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52e1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6e9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officeooo:paragraph-rsid="004f0bc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52e15" style:font-size-asian="12pt" style:font-style-asian="normal" style:font-weight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552e15" style:font-style-asian="normal" style:text-emphasize="none"/>
    </style:style>
    <style:style style:name="T12" style:family="text">
      <style:text-properties officeooo:rsid="00562023"/>
    </style:style>
    <style:style style:name="T13" style:family="text">
      <style:text-properties officeooo:rsid="0059b4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5.017</text:span>/201<text:span text:style-name="T4">9</text:span></text:p>
      <text:p text:style-name="P12"><text:span text:style-name="T8">Patrolamento </text:span><text:span text:style-name="T9">em toda a extensão da Rua Paraíso do Leste, no Bairro Alpes do Vale</text:span><text:span text:style-name="T7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6"><text:span text:style-name="T10">Patrolamento </text:span><text:span text:style-name="T11">em toda a extensão da Rua Paraíso do Leste, no Bairro Alpes do Vale</text:span>.</text:p>
      <text:p text:style-name="P8">Novo Hamburgo, <text:span text:style-name="T12">26 de novembro de 2019</text:span>.</text:p>
      <text:p text:style-name="P7"/>
      <text:p text:style-name="P9"/>
      <text:p text:style-name="P9">Vereador <text:span text:style-name="T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6">R</text:span>edação conforme original do autor.</text:p>
      <text:p text:style-name="P11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11:54:02.501912587</meta:print-date>
    <meta:document-statistic meta:table-count="0" meta:image-count="1" meta:object-count="0" meta:page-count="1" meta:paragraph-count="14" meta:word-count="141" meta:character-count="841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