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52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f0bc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62023"/>
    </style:style>
    <style:style style:name="T8" style:family="text">
      <style:text-properties officeooo:rsid="0052d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018</text:span>/201<text:span text:style-name="T4">9</text:span></text:p>
      <text:p text:style-name="P11">Conserto de infiltração na calçada da Rua Walkíria Spindler, em frente ao nº 49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6">Conserto de infiltração na calçada da Rua Walkíria Spindler, em frente ao nº 49, no Bairro Canudos.</text:p>
      <text:p text:style-name="P7">Novo Hamburgo, <text:span text:style-name="T7">26 de nov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11:56:19.499929859</meta:print-date>
    <meta:document-statistic meta:table-count="0" meta:image-count="1" meta:object-count="0" meta:page-count="1" meta:paragraph-count="14" meta:word-count="145" meta:character-count="87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