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812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4f0bc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5674c"/>
    </style:style>
    <style:style style:name="T6" style:family="text">
      <style:text-properties officeooo:rsid="00562023"/>
    </style:style>
    <style:style style:name="T7" style:family="text">
      <style:text-properties officeooo:rsid="005856b8"/>
    </style:style>
    <style:style style:name="T8" style:family="text">
      <style:text-properties officeooo:rsid="005a5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5.019</text:span>/201<text:span text:style-name="T4">9</text:span></text:p>
      <text:p text:style-name="P11"><text:span text:style-name="T8">Patrolamento</text:span> em toda a extensão da Estrada Afonso Strack, no Bairro Lomba Grand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<text:span text:style-name="T8">Patrolamento</text:span> em toda a extensão da Estrada Afonso Strack, no Bairro Lomba Grande.</text:p>
      <text:p text:style-name="P7">Novo Hamburgo, <text:span text:style-name="T6">26 de nov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10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12:02:17.083562682</meta:print-date>
    <meta:document-statistic meta:table-count="0" meta:image-count="1" meta:object-count="0" meta:page-count="1" meta:paragraph-count="14" meta:word-count="137" meta:character-count="841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