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indent="3cm" style:auto-text-indent="false"/>
      <style:text-properties fo:color="#1d2129" style:font-name="Nimbus Roman No9 L" fo:font-size="12pt" officeooo:rsid="001a709a" officeooo:paragraph-rsid="001dde48" style:font-size-asian="12pt" style:font-size-complex="12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d3f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rsid="00295f30" officeooo:paragraph-rsid="0029a4e7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4c37" officeooo:paragraph-rsid="0023d3f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officeooo:paragraph-rsid="002d4b3f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officeooo:paragraph-rsid="002d4b3f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font-weight="normal" officeooo:paragraph-rsid="002d4b3f" style:font-weight-asian="normal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d4b3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45301" officeooo:paragraph-rsid="002d4b3f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045301" officeooo:paragraph-rsid="002d4b3f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045301" officeooo:paragraph-rsid="002eab9e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fo:font-size="12pt" officeooo:rsid="002d4b3f" officeooo:paragraph-rsid="002d4b3f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14335" style:font-weight-asian="normal" style:font-weight-complex="normal"/>
    </style:style>
    <style:style style:name="T3" style:family="text">
      <style:text-properties fo:font-weight="normal" officeooo:rsid="002d4b3f" style:font-weight-asian="normal" style:font-weight-complex="normal"/>
    </style:style>
    <style:style style:name="T4" style:family="text">
      <style:text-properties officeooo:rsid="000f20be"/>
    </style:style>
    <style:style style:name="T5" style:family="text">
      <style:text-properties fo:color="#1d2129" officeooo:rsid="001a709a"/>
    </style:style>
    <style:style style:name="T6" style:family="text">
      <style:text-properties fo:color="#1d2129" officeooo:rsid="001dde48"/>
    </style:style>
    <style:style style:name="T7" style:family="text">
      <style:text-properties fo:color="#1d2129" officeooo:rsid="0024b994"/>
    </style:style>
    <style:style style:name="T8" style:family="text">
      <style:text-properties fo:color="#1d2129" officeooo:rsid="00259556"/>
    </style:style>
    <style:style style:name="T9" style:family="text">
      <style:text-properties fo:color="#1d2129" officeooo:rsid="0026c9f5"/>
    </style:style>
    <style:style style:name="T10" style:family="text">
      <style:text-properties fo:color="#1d2129" officeooo:rsid="0028e909"/>
    </style:style>
    <style:style style:name="T11" style:family="text">
      <style:text-properties fo:color="#1d2129" officeooo:rsid="0029a4e7"/>
    </style:style>
    <style:style style:name="T12" style:family="text">
      <style:text-properties officeooo:rsid="00214335"/>
    </style:style>
    <style:style style:name="T13" style:family="text">
      <style:text-properties officeooo:rsid="000d545c"/>
    </style:style>
    <style:style style:name="T14" style:family="text">
      <style:text-properties officeooo:rsid="002d4b3f"/>
    </style:style>
    <style:style style:name="T1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28e909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2af059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0a9ffb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29a4e7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2d4b3f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style:font-size-asian="12pt" style:font-size-complex="12pt"/>
    </style:style>
    <style:style style:name="T23" style:family="text">
      <style:text-properties style:font-name="Nimbus Roman No9 L" fo:font-size="12pt" officeooo:rsid="002d4b3f" style:font-size-asian="12pt" style:font-size-complex="12pt"/>
    </style:style>
    <style:style style:name="T24" style:family="text">
      <style:text-properties officeooo:rsid="004ad954"/>
    </style:style>
    <style:style style:name="T25" style:family="text">
      <style:text-properties officeooo:rsid="00ca59d1"/>
    </style:style>
    <style:style style:name="T26" style:family="text">
      <style:text-properties officeooo:rsid="003383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4">5.020</text:span>/<text:span text:style-name="T4">2019</text:span></text:p>
      <text:p text:style-name="P8"><text:span text:style-name="T12">Pintura de faixa de segurança na Rua Rincão, nº 1632, no Bairro Rincão</text:span>. </text:p>
      <text:p text:style-name="P6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7"><text:span text:style-name="T2">Pintura de faixa de segurança na </text:span><text:span text:style-name="T3">R</text:span><text:span text:style-name="T2">ua Rincão,</text:span><text:span text:style-name="T3"> nº</text:span><text:span text:style-name="T2"> 1632, </text:span><text:span text:style-name="T3">no</text:span><text:span text:style-name="T2"> Bairro Rincão</text:span><text:span text:style-name="T1">. </text:span><text:span text:style-name="T5">Segundo </text:span><text:span text:style-name="T10">relatos d</text:span><text:span text:style-name="T11">o</text:span><text:span text:style-name="T10">s </text:span><text:span text:style-name="T11">moradores e de </text:span><text:span text:style-name="T10">pessoas que utilizam o local, </text:span><text:span text:style-name="T11">u</text:span><text:span text:style-name="T7">ma faixa de segurança no local traria maior </text:span><text:span text:style-name="T9">tranquilidade </text:span><text:span text:style-name="T10">e segurança </text:span><text:span text:style-name="T9">as p</text:span><text:span text:style-name="T10">essoas </text:span><text:span text:style-name="T7">a</text:span><text:span text:style-name="T6">o </text:span><text:span text:style-name="T7">atravessar a rua, </text:span><text:span text:style-name="T11">principalmente crianças, idosos e pessoas com mobilidade reduzida, </text:span><text:span text:style-name="T7">pois os veículos que</text:span><text:span text:style-name="T6"> </text:span><text:span text:style-name="T7">trafegam pela via teriam uma atenção maior em respeito a sinalização, diminuindo </text:span><text:span text:style-name="T6">risco </text:span><text:span text:style-name="T8">de acidentes no local. </text:span></text:p>
      <text:p text:style-name="P5"/>
      <text:p text:style-name="P9"><text:span text:style-name="T16"><text:tab/><text:tab/>N</text:span><text:span text:style-name="T15">ovo Hamburgo, </text:span><text:span text:style-name="T17">2</text:span><text:span text:style-name="T18">6</text:span><text:span text:style-name="T19"> de </text:span><text:span text:style-name="T21">n</text:span><text:span text:style-name="T20">ovembro</text:span><text:span text:style-name="T19"> </text:span><text:span text:style-name="T15">de 201</text:span><text:span text:style-name="T17">9</text:span><text:span text:style-name="T15">.</text:span></text:p>
      <text:p text:style-name="P13"/>
      <text:p text:style-name="P13"/>
      <text:p text:style-name="P13"/>
      <text:p text:style-name="P10"><text:span text:style-name="T15"><text:tab/><text:tab/><text:tab/><text:tab/><text:tab/><text:tab/><text:tab/><text:tab/><text:tab/><text:tab/></text:span><text:span text:style-name="T22">Vereador </text:span><text:span text:style-name="T23">Nor Boeno</text:span></text:p>
      <text:p text:style-name="P17"/>
      <text:p text:style-name="P17"/>
      <text:p text:style-name="P17"/>
      <text:p text:style-name="P15"/>
      <text:p text:style-name="P15"/>
      <text:p text:style-name="P16"><text:line-break/><text:line-break/><text:line-break/><text:line-break/></text:p>
      <text:p text:style-name="P16"><text:span text:style-name="T26">Obs.: Redação conforme original do autor.<text:line-break/>/GDP</text:span><text:line-break/><text:line-break/><text:line-break/><text:line-break/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4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1-26T14:24:19.171250693</dc:date>
    <meta:print-date>2019-11-26T14:24:13.093126627</meta:print-date>
    <dc:language>pt-BR</dc:language>
    <meta:editing-cycles>129</meta:editing-cycles>
    <meta:editing-duration>PT15H14M36S</meta:editing-duration>
    <meta:document-statistic meta:table-count="0" meta:image-count="1" meta:object-count="0" meta:page-count="2" meta:paragraph-count="14" meta:word-count="194" meta:character-count="1208" meta:non-whitespace-character-count="100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