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fa5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c7b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338324" officeooo:paragraph-rsid="003bb2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38324" officeooo:paragraph-rsid="003bb2ee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255cc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fd9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71c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767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b28f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ca8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b2ee" style:font-size-asian="12pt" style:font-weight-asian="normal" style:font-size-complex="12pt" style:font-weight-complex="normal"/>
    </style:style>
    <style:style style:name="T13" style:family="text">
      <style:text-properties fo:color="#1d2129" officeooo:rsid="001db62e"/>
    </style:style>
    <style:style style:name="T14" style:family="text">
      <style:text-properties fo:color="#1d2129" officeooo:rsid="0026fa52"/>
    </style:style>
    <style:style style:name="T15" style:family="text">
      <style:text-properties fo:color="#1d2129" officeooo:rsid="002b4966"/>
    </style:style>
    <style:style style:name="T16" style:family="text">
      <style:text-properties fo:color="#1d2129" officeooo:rsid="002cca8e"/>
    </style:style>
    <style:style style:name="T17" style:family="text">
      <style:text-properties fo:color="#1d2129" officeooo:rsid="002dfd93"/>
    </style:style>
    <style:style style:name="T18" style:family="text">
      <style:text-properties fo:color="#1d2129" officeooo:rsid="0035a064"/>
    </style:style>
    <style:style style:name="T19" style:family="text">
      <style:text-properties fo:color="#1d2129" officeooo:rsid="0037c7bb"/>
    </style:style>
    <style:style style:name="T20" style:family="text">
      <style:text-properties fo:color="#1d2129" officeooo:rsid="00393e69"/>
    </style:style>
    <style:style style:name="T21" style:family="text">
      <style:text-properties fo:color="#1d2129" fo:font-size="12pt" fo:font-weight="normal" officeooo:rsid="0026fa52" style:font-size-asian="12pt" style:font-weight-asian="normal" style:font-size-complex="12pt" style:font-weight-complex="normal"/>
    </style:style>
    <style:style style:name="T22" style:family="text">
      <style:text-properties fo:color="#1d2129" fo:font-size="12pt" fo:font-weight="normal" officeooo:rsid="002dfd93" style:font-size-asian="12pt" style:font-weight-asian="normal" style:font-size-complex="12pt" style:font-weight-complex="normal"/>
    </style:style>
    <style:style style:name="T23" style:family="text">
      <style:text-properties fo:color="#1d2129" fo:font-size="12pt" fo:font-weight="normal" officeooo:rsid="002cca8e" style:font-size-asian="12pt" style:font-weight-asian="normal" style:font-size-complex="12pt" style:font-weight-complex="normal"/>
    </style:style>
    <style:style style:name="T24" style:family="text">
      <style:text-properties fo:color="#1d2129" fo:font-size="12pt" fo:font-weight="normal" officeooo:rsid="0037c7bb" style:font-size-asian="12pt" style:font-weight-asian="normal" style:font-size-complex="12pt" style:font-weight-complex="normal"/>
    </style:style>
    <style:style style:name="T25" style:family="text">
      <style:text-properties fo:color="#1d2129" fo:font-size="12pt" fo:font-weight="normal" officeooo:rsid="002b4966" style:font-size-asian="12pt" style:font-weight-asian="normal" style:font-size-complex="12pt" style:font-weight-complex="normal"/>
    </style:style>
    <style:style style:name="T26" style:family="text">
      <style:text-properties fo:color="#1d2129" fo:font-size="12pt" fo:font-weight="normal" officeooo:rsid="0035a064" style:font-size-asian="12pt" style:font-weight-asian="normal" style:font-size-complex="12pt" style:font-weight-complex="normal"/>
    </style:style>
    <style:style style:name="T27" style:family="text">
      <style:text-properties fo:color="#1d2129" fo:font-size="12pt" fo:font-weight="normal" officeooo:rsid="001db62e" style:font-size-asian="12pt" style:font-weight-asian="normal" style:font-size-complex="12pt" style:font-weight-complex="normal"/>
    </style:style>
    <style:style style:name="T28" style:family="text">
      <style:text-properties fo:color="#1d2129" fo:font-size="12pt" fo:font-weight="normal" officeooo:rsid="00393e69" style:font-size-asian="12pt" style:font-weight-asian="normal" style:font-size-complex="12pt" style:font-weight-complex="normal"/>
    </style:style>
    <style:style style:name="T29" style:family="text">
      <style:text-properties officeooo:rsid="000d545c"/>
    </style:style>
    <style:style style:name="T30" style:family="text">
      <style:text-properties officeooo:rsid="002cca8e"/>
    </style:style>
    <style:style style:name="T31" style:family="text">
      <style:text-properties officeooo:rsid="003bb2ee"/>
    </style:style>
    <style:style style:name="T32" style:family="text">
      <style:text-properties officeooo:rsid="00385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1">5.021</text:span>/<text:span text:style-name="T2">2019</text:span></text:p>
      <text:p text:style-name="P10"><text:span text:style-name="T30">Extensão de rede de esgoto na Rua Pastor Gustavo Nordlund, com a RS 239, no Bairro São José</text:span>. </text:p>
      <text:p text:style-name="P9"><text:span text:style-name="T29"><text:s/>Solicita-se</text:span>, após os trâmites regimentais, <text:span text:style-name="T29">que seja enviada </text:span>cópia da presente proposição ao <text:span text:style-name="T29">Poder Executivo</text:span>, para que <text:span text:style-name="T29">realize as seguintes providências:</text:span></text:p>
      <text:p text:style-name="P12"><text:span text:style-name="T10">Extensão de rede de esgoto na </text:span><text:span text:style-name="T12">R</text:span><text:span text:style-name="T10">ua Pastor Gustavo Nordlund, com a RS 239, </text:span><text:span text:style-name="T12">no </text:span><text:span text:style-name="T10"><text:s/>Bairro São José.</text:span><text:span text:style-name="T11"> </text:span><text:span text:style-name="T10">Na referida rua, nas proximidades da RS 239, há um trecho de aproximadamente 20 metros que não possui rede de esgoto onde o esgoto, é uma vala onde o esgoto corre a céu aberto. Esta s</text:span><text:span text:style-name="T21">ituação causa </text:span><text:span text:style-name="T22">t</text:span><text:span text:style-name="T21">ranstornos a</text:span><text:span text:style-name="T23">os</text:span><text:span text:style-name="T21"> mora</text:span><text:span text:style-name="T23">dores</text:span><text:span text:style-name="T21"> </text:span><text:span text:style-name="T24">e transeuntes </text:span><text:span text:style-name="T23">d</text:span><text:span text:style-name="T25">o</text:span><text:span text:style-name="T21"> local, </text:span><text:span text:style-name="T26">como o mau cheiro, insetos, ratos, </text:span><text:span text:style-name="T24">o mato alto</text:span><text:span text:style-name="T26"> e </text:span><text:span text:style-name="T24">agora está se </text:span><text:span text:style-name="T26">tornando um depósito de lixo</text:span><text:span text:style-name="T25">. </text:span><text:span text:style-name="T27">A referida extensão de rede de esgoto é </text:span><text:span text:style-name="T22">pequena e</text:span><text:span text:style-name="T27"> </text:span><text:span text:style-name="T24">de grande </text:span><text:span text:style-name="T27">benefici</text:span><text:span text:style-name="T24">o aquela comunidade.</text:span><text:span text:style-name="T27"> </text:span><text:span text:style-name="T28">Pois onde hoje tem uma vala mato alto e lixo poderia se tornar uma área de lazer para os moradores dos arredores.</text:span></text:p>
      <text:p text:style-name="P15"><text:span text:style-name="T4">N</text:span><text:span text:style-name="T3">ovo Hamburgo, </text:span><text:span text:style-name="T8">2</text:span><text:span text:style-name="T9">6</text:span><text:span text:style-name="T5"> de </text:span><text:span text:style-name="T12">n</text:span><text:span text:style-name="T8">ov</text:span><text:span text:style-name="T7">embro</text:span><text:span text:style-name="T5"> </text:span><text:span text:style-name="T3">de 201</text:span><text:span text:style-name="T6">9.</text:span></text:p>
      <text:p text:style-name="P15"><text:span text:style-name="T6"/></text:p>
      <text:p text:style-name="P8">Vereador <text:span text:style-name="T2">Nor Boeno</text:span></text:p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Obs.: Redação conforme original do autor.</text:p>
      <text:p text:style-name="P13">/<text:span text:style-name="T3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4:01:57.894226510</dc:date>
    <meta:printed-by>Adriana Sachser</meta:printed-by>
    <meta:print-date>2014-10-27T13:53:20</meta:print-date>
    <dc:language>pt-BR</dc:language>
    <meta:editing-cycles>137</meta:editing-cycles>
    <meta:editing-duration>PT11H50M30S</meta:editing-duration>
    <meta:document-statistic meta:table-count="0" meta:image-count="1" meta:object-count="0" meta:page-count="1" meta:paragraph-count="14" meta:word-count="246" meta:character-count="1406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