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e831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e8de" officeooo:paragraph-rsid="00297235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e831e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officeooo:paragraph-rsid="003405c5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9.999cm" fo:margin-right="0cm" fo:margin-top="0.101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9.999cm" fo:margin-right="0cm" fo:margin-top="0.101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405c5" officeooo:paragraph-rsid="003405c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0ac5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18e1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405c5" style:font-size-asian="12pt" style:font-weight-asian="normal" style:font-size-complex="12pt" style:font-weight-complex="normal"/>
    </style:style>
    <style:style style:name="T9" style:family="text">
      <style:text-properties fo:color="#000000" officeooo:rsid="00279798"/>
    </style:style>
    <style:style style:name="T10" style:family="text">
      <style:text-properties fo:color="#000000" officeooo:rsid="001eeae7"/>
    </style:style>
    <style:style style:name="T11" style:family="text">
      <style:text-properties fo:color="#000000" officeooo:rsid="001f8b7b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c3b6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aa4f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e831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ed51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0ac5c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ae8d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18e1d" style:font-size-asian="12pt" style:font-weight-asian="normal" style:font-size-complex="12pt" style:font-weight-complex="normal"/>
    </style:style>
    <style:style style:name="T20" style:family="text">
      <style:text-properties officeooo:rsid="002e831e"/>
    </style:style>
    <style:style style:name="T21" style:family="text">
      <style:text-properties officeooo:rsid="003405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5.023</text:span>/<text:span text:style-name="T2">2019</text:span></text:p>
      <text:p text:style-name="P6"><text:span text:style-name="T20">Colocação de abrigo na parada de ônibus da Rua Rincão, nº 1674, no Bairro Rincão</text:span>.</text:p>
      <text:p text:style-name="P5"><text:span text:style-name="T10">Solicita-se</text:span><text:span text:style-name="T9">, após os trâmites regimentais, </text:span><text:span text:style-name="T10">que seja enviada</text:span><text:span text:style-name="T9"> cópia da presente proposição ao </text:span><text:span text:style-name="T11">Poder Executivo</text:span><text:span text:style-name="T9">, para que </text:span><text:span text:style-name="T11">realize as seguintes providências</text:span><text:span text:style-name="T9">:</text:span></text:p>
      <text:p text:style-name="P8"><text:span text:style-name="T15">Colocação de abrigo na parada de ônibus da Rua Rincão, nº 1674, no Bairro Rincão</text:span><text:span text:style-name="T18">.</text:span><text:span text:style-name="T13"> </text:span><text:span text:style-name="T12">Os </text:span><text:span text:style-name="T13">moradores da localidade </text:span><text:span text:style-name="T16">informaram</text:span><text:span text:style-name="T14"> </text:span><text:span text:style-name="T15">que </text:span><text:span text:style-name="T17">a falta de abrig</text:span><text:span text:style-name="T15">o no local traz</text:span><text:span text:style-name="T14"> </text:span><text:span text:style-name="T15">muitos transtornos aos usuários que ficam expostos as intemperes do tempo, sem proteção</text:span><text:span text:style-name="T14"> em dias de chuva ou de muito sol. </text:span><text:span text:style-name="T19">P</text:span><text:span text:style-name="T14">ara maior comodidade </text:span><text:span text:style-name="T15">a população que utiliza o transporte coletivo</text:span><text:span text:style-name="T14">, principalmente os idosos, senhoras </text:span><text:span text:style-name="T13">grávidas</text:span><text:span text:style-name="T14"> ou com filhos de colo e pessoas com mobilidade reduzida, </text:span><text:span text:style-name="T19">solicitam a intervenção do poder público no atendimento desta demanda</text:span><text:span text:style-name="T14">.</text:span></text:p>
      <text:p text:style-name="P9"><text:span text:style-name="T4"><text:tab/><text:tab/>N</text:span><text:span text:style-name="T3">ovo Hamburgo, </text:span><text:span text:style-name="T7">26</text:span><text:span text:style-name="T5"> de </text:span><text:span text:style-name="T8">n</text:span><text:span text:style-name="T7">ovembro</text:span><text:span text:style-name="T5"> </text:span><text:span text:style-name="T3">de 201</text:span><text:span text:style-name="T6">9</text:span><text:span text:style-name="T3">.</text:span></text:p>
      <text:p text:style-name="P10">Vereador <text:span text:style-name="T2">Nor Boeno</text:span></text:p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6T14:02:13.626572606</dc:date>
    <meta:printed-by>Adriana Sachser</meta:printed-by>
    <meta:print-date>2014-10-27T13:53:20</meta:print-date>
    <dc:language>pt-BR</dc:language>
    <meta:editing-cycles>135</meta:editing-cycles>
    <meta:editing-duration>PT12H22M56S</meta:editing-duration>
    <dc:creator>Alessandra Redel</dc:creator>
    <meta:document-statistic meta:table-count="0" meta:image-count="1" meta:object-count="0" meta:page-count="1" meta:paragraph-count="14" meta:word-count="210" meta:character-count="1277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