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03d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fo:font-weight="bold" officeooo:paragraph-rsid="0031e80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1e807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1e807" officeooo:paragraph-rsid="0031e807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1e80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1e807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1" fo:font-size="12pt" fo:font-weight="normal" officeooo:paragraph-rsid="0031e807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0d545c" officeooo:paragraph-rsid="0031e807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fo:color="#000000" style:font-name="Nimbus Roman No9 L1" fo:font-size="12pt" fo:letter-spacing="normal" fo:font-style="normal" fo:font-weight="normal" officeooo:rsid="00be93bf" officeooo:paragraph-rsid="0031e80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1e80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20cd4b" style:font-name-complex="Arial"/>
    </style:style>
    <style:style style:name="T6" style:family="text">
      <style:text-properties officeooo:rsid="002f03d4" style:font-name-complex="Arial"/>
    </style:style>
    <style:style style:name="T7" style:family="text">
      <style:text-properties officeooo:rsid="0031433e" style:font-name-complex="Arial"/>
    </style:style>
    <style:style style:name="T8" style:family="text">
      <style:text-properties officeooo:rsid="002b94e0"/>
    </style:style>
    <style:style style:name="T9" style:family="text">
      <style:text-properties officeooo:rsid="002f03d4"/>
    </style:style>
    <style:style style:name="T10" style:family="text">
      <style:text-properties officeooo:rsid="0031433e"/>
    </style:style>
    <style:style style:name="T11" style:family="text">
      <style:text-properties officeooo:rsid="00125a87"/>
    </style:style>
    <style:style style:name="T12" style:family="text">
      <style:text-properties fo:font-variant="normal" fo:text-transform="none" fo:color="#000000" fo:letter-spacing="normal" fo:font-style="normal" officeooo:rsid="00125a87"/>
    </style:style>
    <style:style style:name="T13" style:family="text">
      <style:text-properties fo:font-variant="normal" fo:text-transform="none" fo:color="#000000" fo:letter-spacing="normal" fo:font-style="normal" officeooo:rsid="00d57dcc"/>
    </style:style>
    <style:style style:name="T14" style:family="text">
      <style:text-properties fo:font-variant="normal" fo:text-transform="none" fo:color="#000000" fo:letter-spacing="normal" fo:font-style="normal" officeooo:rsid="00cab151"/>
    </style:style>
    <style:style style:name="T15" style:family="text">
      <style:text-properties fo:font-variant="normal" fo:text-transform="none" fo:color="#000000" fo:letter-spacing="normal" fo:font-style="normal" officeooo:rsid="00e4b3a5"/>
    </style:style>
    <style:style style:name="T16" style:family="text">
      <style:text-properties fo:font-variant="normal" fo:text-transform="none" fo:color="#000000" fo:letter-spacing="normal" fo:font-style="normal" officeooo:rsid="00e53972"/>
    </style:style>
    <style:style style:name="T17" style:family="text">
      <style:text-properties fo:font-variant="normal" fo:text-transform="none" fo:color="#000000" fo:letter-spacing="normal" fo:font-style="normal" officeooo:rsid="00be93bf"/>
    </style:style>
    <style:style style:name="T18" style:family="text">
      <style:text-properties fo:font-variant="normal" fo:text-transform="none" fo:color="#000000" fo:letter-spacing="normal" fo:font-style="normal" officeooo:rsid="0031e807"/>
    </style:style>
    <style:style style:name="T19" style:family="text">
      <style:text-properties fo:font-variant="normal" fo:text-transform="none" fo:color="#000000" style:font-name="Nimbus Roman No9 L" fo:letter-spacing="normal" fo:font-style="normal" officeooo:rsid="000e3303"/>
    </style:style>
    <style:style style:name="T20" style:family="text">
      <style:text-properties fo:font-variant="normal" fo:text-transform="none" fo:color="#000000" style:font-name="Nimbus Roman No9 L" fo:letter-spacing="normal" fo:font-style="normal" officeooo:rsid="00125a87"/>
    </style:style>
    <style:style style:name="T21" style:family="text">
      <style:text-properties fo:font-variant="normal" fo:text-transform="none" fo:color="#000000" style:font-name="Nimbus Roman No9 L" fo:letter-spacing="normal" fo:font-style="normal" officeooo:rsid="00e4b3a5"/>
    </style:style>
    <style:style style:name="T22" style:family="text">
      <style:text-properties style:font-name="Nimbus Roman No9 L" officeooo:rsid="000e3303"/>
    </style:style>
    <style:style style:name="T23" style:family="text">
      <style:text-properties style:font-name="Nimbus Roman No9 L" officeooo:rsid="00125a87"/>
    </style:style>
    <style:style style:name="T24" style:family="text">
      <style:text-properties officeooo:rsid="000fa46c"/>
    </style:style>
    <style:style style:name="T25" style:family="text">
      <style:text-properties officeooo:rsid="000dfd87"/>
    </style:style>
    <style:style style:name="T26" style:family="text">
      <style:text-properties officeooo:rsid="0031e8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6">5.024</text:span>/201<text:span text:style-name="T11">9</text:span></text:p>
      <text:p text:style-name="P20"><text:span text:style-name="T11">Instalação de semáforo no cruzamento da Avenida Pedro Adams Filho com a Rua Valparaíso, no Bairro Santo Afonso</text:span>.</text:p>
      <text:p text:style-name="P19"><text:tab/><text:tab/>Solicita-se, após os trâmites regimentais, que seja enviada cópia da presente proposição ao Poder Executivo, para que realize as seguintes providências:</text:p>
      <text:p text:style-name="P18"><text:span text:style-name="T12"><text:tab/><text:tab/>Instalação de semáforo no cruzamento da Avenida Pedro Adams Filho com a Rua Valparaíso, no Bairro Santo Afonso</text:span><text:span text:style-name="T17">.</text:span><text:span text:style-name="T18"> </text:span><text:span text:style-name="T12">A </text:span><text:span text:style-name="T18">Avenida</text:span><text:span text:style-name="T12"> Pedro Adams Filho é </text:span><text:span text:style-name="T19">uma das </text:span><text:span text:style-name="T20">vias </text:span><text:span text:style-name="T19">mais importante</text:span><text:span text:style-name="T20">s e</text:span><text:span text:style-name="T19"> movimentada</text:span><text:span text:style-name="T20">s</text:span><text:span text:style-name="T19"> do bairro, pois é uma via ligação </text:span><text:span text:style-name="T20">com o</text:span><text:span text:style-name="T19"> município vizinho </text:span><text:span text:style-name="T20">de São Leopoldo.</text:span><text:span text:style-name="T21"> </text:span><text:span text:style-name="T22">Segundo relato de </text:span><text:span text:style-name="T23">moradores, comerciante e usuários da via, o cruzamento com a rua Valparaíso é muito perigoso e n</text:span><text:span text:style-name="T15">esse cruzamento já houve vários acidentes e é muito difícil a travessia de pedestres e veículos, </text:span><text:span text:style-name="T16">principalmente, em horários de pico, </text:span><text:span text:style-name="T12">pois muitos veículos que trafegam pela via principal, o fazem </text:span><text:span text:style-name="T22">em velocidade acima do permitido.</text:span></text:p>
      <text:p text:style-name="P17"><text:tab/><text:tab/>Novo Hamburgo, <text:span text:style-name="T24">26 de novembro de 2019.</text:span></text:p>
      <text:p text:style-name="P21">Vereador <text:span text:style-name="T25">Nor Boeno</text:span></text:p>
      <text:p text:style-name="P16"/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 autor.</text:p>
      <text:p text:style-name="P15">/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5T14:32:14.528052494</meta:print-date>
    <meta:document-statistic meta:table-count="0" meta:image-count="1" meta:object-count="0" meta:page-count="1" meta:paragraph-count="14" meta:word-count="229" meta:character-count="1398" meta:non-whitespace-character-count="11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Desktop/Novos%20pedidos/pedidos%202019/PROTOCOLAR/PROTOCOLAR/tmp/.broffice.org/3/user/template/modelo-2012.ott" meta:date="2014-03-06T13:16:53"/>
  </office:meta>
</office:document-meta>
</file>