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7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8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afa9b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a7f240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fa9b3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a7f2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a4f9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c38e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afa9b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officeooo:rsid="000d545c"/>
    </style:style>
    <style:style style:name="T17" style:family="text">
      <style:text-properties style:font-name-complex="Arial"/>
    </style:style>
    <style:style style:name="T18" style:family="text">
      <style:text-properties officeooo:rsid="01237c4e" style:font-name-complex="Arial"/>
    </style:style>
    <style:style style:name="T19" style:family="text">
      <style:text-properties officeooo:rsid="029c18ab" style:font-name-complex="Arial"/>
    </style:style>
    <style:style style:name="T20" style:family="text">
      <style:text-properties officeooo:rsid="00230d80"/>
    </style:style>
    <style:style style:name="T21" style:family="text">
      <style:text-properties fo:language="pt" fo:country="BR" officeooo:rsid="0299bfa5" style:language-asian="pt" style:country-asian="BR" style:language-complex="pt" style:country-complex="BR"/>
    </style:style>
    <style:style style:name="T22" style:family="text">
      <style:text-properties fo:language="pt" fo:country="BR" officeooo:rsid="02921faa" style:language-asian="pt" style:country-asian="BR" style:language-complex="pt" style:country-complex="BR"/>
    </style:style>
    <style:style style:name="T23" style:family="text">
      <style:text-properties fo:language="pt" fo:country="BR" officeooo:rsid="027eb111" style:language-asian="pt" style:country-asian="BR" style:language-complex="pt" style:country-complex="BR"/>
    </style:style>
    <style:style style:name="T24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a7f2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aa4f9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size="12pt" fo:language="pt" fo:country="BR" fo:font-style="normal" fo:font-weight="normal" officeooo:rsid="02ac38e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font-size="12pt" fo:language="pt" fo:country="BR" fo:font-style="normal" fo:font-weight="normal" officeooo:rsid="02921f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fo:font-size="12pt" fo:language="pt" fo:country="BR" fo:font-style="normal" fo:font-weight="normal" officeooo:rsid="02afa9b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officeooo:rsid="02ac38e9"/>
    </style:style>
    <style:style style:name="T34" style:family="text">
      <style:text-properties officeooo:rsid="02afa9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6">PEDIDO DE PROVIDÊNCIAS</text:span><text:span text:style-name="T5"> Nº </text:span><text:span text:style-name="T8">5.025</text:span><text:span text:style-name="T5">/201</text:span><text:span text:style-name="T7">9</text:span></text:p>
      <text:p text:style-name="P15"/>
      <text:p text:style-name="P16"/>
      <text:p text:style-name="P18"><text:span text:style-name="T3">S</text:span><text:span text:style-name="T2">ubstituição de lâmpada queimada </text:span><text:span text:style-name="T4">n</text:span><text:span text:style-name="T9">a</text:span><text:span text:style-name="T13"> Rua Alvício</text:span><text:span text:style-name="T14"> Luiz Klaser, em frente ao n</text:span><text:span text:style-name="T15">º</text:span><text:span text:style-name="T14"> 142,</text:span><text:span text:style-name="T9"> no </text:span><text:span text:style-name="T10">B</text:span><text:span text:style-name="T9">airro</text:span><text:span text:style-name="T12"> </text:span><text:span text:style-name="T14">Ideal</text:span><text:span text:style-name="T11">.</text:span></text:p>
      <text:p text:style-name="P11"/>
      <text:p text:style-name="P7"/>
      <text:p text:style-name="P7"><text:span text:style-name="T16"><text:tab/><text:tab/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20"><text:tab/><text:tab/><text:span text:style-name="T25">S</text:span><text:span text:style-name="T31">ubstituição de lâmpada queimada </text:span><text:span text:style-name="T27">n</text:span><text:span text:style-name="T24">a</text:span><text:span text:style-name="T29"> Rua Alvício</text:span><text:span text:style-name="T30"> Luiz Klaser, em frente ao n</text:span><text:span text:style-name="T32">º</text:span><text:span text:style-name="T30"> 142,</text:span><text:span text:style-name="T24"> no </text:span><text:span text:style-name="T25">B</text:span><text:span text:style-name="T24">airro</text:span><text:span text:style-name="T28"> </text:span><text:span text:style-name="T30">Ideal</text:span><text:span text:style-name="T26">.</text:span></text:p>
      <text:p text:style-name="P10"><text:tab/><text:tab/>Na certeza de contar com vossa especial atenção, desde já, afirmo nesta oportunidade meus protestos de elevada estima e consideração.</text:p>
      <text:p text:style-name="P8"><text:tab/><text:tab/>Novo Hamburgo, <text:span text:style-name="T33">26 de novembro de 2019.</text:span></text:p>
      <text:p text:style-name="P8"/>
      <text:p text:style-name="P9"><text:span text:style-name="T17">Vereador</text:span><text:span text:style-name="T18"> </text:span><text:span text:style-name="T19">Inspetor Luz</text:span></text:p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<text:span text:style-name="T34">o</text:span> autor.</text:p>
      <text:p text:style-name="P14">/<text:span text:style-name="T3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26T15:20:39.663058523</dc:date>
    <meta:printed-by>Juliane Ribas</meta:printed-by>
    <meta:print-date>2018-05-24T17:24:08.252015329</meta:print-date>
    <dc:language>pt-BR</dc:language>
    <meta:editing-cycles>174</meta:editing-cycles>
    <meta:editing-duration>PT13H47M54S</meta:editing-duration>
    <dc:creator>Alessandra Redel</dc:creator>
    <meta:document-statistic meta:table-count="0" meta:image-count="1" meta:object-count="0" meta:page-count="1" meta:paragraph-count="15" meta:word-count="165" meta:character-count="1016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lista%20pedidos/Desktop/Novos%20pedidos/PROTOCOLAR/PROTOCOLAR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