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39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13937"/>
    </style:style>
    <style:style style:name="T13" style:family="text">
      <style:text-properties officeooo:rsid="00341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5.027</text:span>/201<text:span text:style-name="T10">9</text:span></text:p>
      <text:p text:style-name="P13"><text:span text:style-name="T7">C</text:span>apina e limpeza junto <text:span text:style-name="T11">ao meio-fio em toda a extensão da</text:span> <text:span text:style-name="T8">Rua João de Quadros, no Bairro Primaver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João de Quadros, no Bairro Primavera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7">Novo Hamburgo, <text:span text:style-name="T12">26 de nov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11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