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0f5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0f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13a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713a2" style:font-name-asian="Times New Roman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167ab2"/>
    </style:style>
    <style:style style:name="T12" style:family="text">
      <style:text-properties officeooo:rsid="0015c8e9"/>
    </style:style>
    <style:style style:name="T13" style:family="text">
      <style:text-properties officeooo:rsid="00302e33"/>
    </style:style>
    <style:style style:name="T14" style:family="text">
      <style:text-properties officeooo:rsid="003713a2"/>
    </style:style>
    <style:style style:name="T15" style:family="text">
      <style:text-properties officeooo:rsid="00380f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5">5.028</text:span>/201<text:span text:style-name="T13">9</text:span></text:p>
      <text:p text:style-name="P9"><text:span text:style-name="T11">R</text:span>emoção de <text:span text:style-name="T14">entulhos</text:span> depositados <text:span text:style-name="T12">na Rua João Aloysio Allgayer, em frente ao nº 2677, no Bairro Lomba Grande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3">R</text:span><text:span text:style-name="T2">emoção de </text:span><text:span text:style-name="T5">entulhos</text:span><text:span text:style-name="T2"> depositados na Rua João Aloysio Allgayer, em frente ao nº 2677, no Bairro Lomba Grande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4">26 de novembro de 2019.</text:span>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7" meta:character-count="1028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