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997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997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27c463"/>
    </style:style>
    <style:style style:name="T14" style:family="text">
      <style:text-properties officeooo:rsid="00302e33"/>
    </style:style>
    <style:style style:name="T15" style:family="text">
      <style:text-properties officeooo:rsid="00357a8f"/>
    </style:style>
    <style:style style:name="T16" style:family="text">
      <style:text-properties officeooo:rsid="003799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5.029</text:span>/201<text:span text:style-name="T14">9</text:span></text:p>
      <text:p text:style-name="P9"><text:span text:style-name="T11">R</text:span>emoção de <text:span text:style-name="T13">galhos</text:span> depositados <text:span text:style-name="T12">na Rua Jaboti, em frente ao nº 20, no Bairro São Jorge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3">R</text:span><text:span text:style-name="T2">emoção de </text:span><text:span text:style-name="T5">galhos</text:span><text:span text:style-name="T2"> depositados na Rua Jaboti, em frente ao nº 20, no Bairro São Jorge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5">26 de novembro de 2019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