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86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867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372b"/>
    </style:style>
    <style:style style:name="T10" style:family="text">
      <style:text-properties officeooo:rsid="002c9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.030</text:span>/201<text:span text:style-name="T8">9</text:span></text:p>
      <text:list xml:id="list139636401370972946" text:style-name="L1">
        <text:list-header>
          <text:p text:style-name="P15"><text:span text:style-name="T6">R</text:span>evitalização da <text:span text:style-name="T7">pintura da faixa de segurança na esquina das Ruas Jaboti e Dezenove de Novembro, no Bairro São Jorge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da <text:span text:style-name="T7">pintura da faixa de segurança </text:span><text:span text:style-name="T2">na esquina das Rua</text:span><text:span text:style-name="T3">s</text:span><text:span text:style-name="T2"> Jaboti e Dezenove de Novembro, no Bairro São Jorge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9">26 de novembr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51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