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31f39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7b4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bf10c"/>
    </style:style>
    <style:style style:name="T6" style:family="text">
      <style:text-properties officeooo:rsid="002eb161"/>
    </style:style>
    <style:style style:name="T7" style:family="text">
      <style:text-properties officeooo:rsid="0031f396"/>
    </style:style>
    <style:style style:name="T8" style:family="text">
      <style:text-properties officeooo:rsid="00347c4a"/>
    </style:style>
    <style:style style:name="T9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5.031</text:span>/201<text:span text:style-name="T5">9</text:span></text:p>
      <text:p text:style-name="P11">Poda de árvore na Rua <text:span text:style-name="T7">Araribóia, em frente ao </text:span>nº <text:span text:style-name="T7">304</text:span>, no <text:span text:style-name="T4">Bairro Rio Branco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 na Rua <text:span text:style-name="T7">Araribóia, em frente ao </text:span>nº <text:span text:style-name="T7">304</text:span>, no <text:span text:style-name="T4">Bairro Rio Branco</text:span>.</text:p>
      <text:p text:style-name="P13"><text:span text:style-name="T9">Na certeza de contar com vossa especial atenção, desde já, afirmo nesta oportunidade meus protestos de elevada estima e consideração.</text:span></text:p>
      <text:p text:style-name="P8">Novo Hamburgo, <text:span text:style-name="T6">26 de novembro de 2019.</text:span></text:p>
      <text:p text:style-name="P8"/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1" meta:character-count="962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PROTOCOLAR/tmp/.broffice.org/3/user/template/modelo-2012.ott" meta:date="2014-03-06T13:16:53"/>
  </office:meta>
</office:document-meta>
</file>