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5c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6d36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75c8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cea33"/>
    </style:style>
    <style:style style:name="T7" style:family="text">
      <style:text-properties officeooo:rsid="001a67d2" style:font-name-asian="Times New Roman" style:font-name-complex="Times New Roman"/>
    </style:style>
    <style:style style:name="T8" style:family="text">
      <style:text-properties officeooo:rsid="001bf4e2" style:font-name-asian="Times New Roman" style:font-name-complex="Times New Roman"/>
    </style:style>
    <style:style style:name="T9" style:family="text">
      <style:text-properties officeooo:rsid="0033a7d6" style:font-name-asian="Times New Roman" style:font-name-complex="Times New Roman"/>
    </style:style>
    <style:style style:name="T10" style:family="text">
      <style:text-properties officeooo:rsid="0036d369" style:font-name-asian="Times New Roman" style:font-name-complex="Times New Roman"/>
    </style:style>
    <style:style style:name="T11" style:family="text">
      <style:text-properties officeooo:rsid="00375c8d" style:font-name-asian="Times New Roman" style:font-name-complex="Times New Roman"/>
    </style:style>
    <style:style style:name="T12" style:family="text">
      <style:text-properties officeooo:rsid="00393f04" style:font-name-asian="Times New Roman" style:font-name-complex="Times New Roman"/>
    </style:style>
    <style:style style:name="T13" style:family="text">
      <style:text-properties officeooo:rsid="00305659"/>
    </style:style>
    <style:style style:name="T14" style:family="text">
      <style:text-properties officeooo:rsid="00375c8d"/>
    </style:style>
    <style:style style:name="T15" style:family="text">
      <style:text-properties officeooo:rsid="00393f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5.032</text:span>/201<text:span text:style-name="T13">9</text:span></text:p>
      <text:p text:style-name="P13"><text:span text:style-name="T6">Reiteração do Pedido de Providências nº 3114/2019, </text:span><text:span text:style-name="T7">que solicit</text:span><text:span text:style-name="T12">ou</text:span><text:span text:style-name="T8"> </text:span><text:span text:style-name="T9">a </text:span><text:span text:style-name="T11">revitalização da pintura da faixa de segurança na esquina das Ruas Getúlio Borges da Fonseca e Bento Manoel</text:span><text:span text:style-name="T10">, no Bairro Operário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3">Revitalização da pintura da faixa de segurança na esquina das Ruas Getúlio Borges da Fonseca e Bento Manoel</text:span><text:span text:style-name="T2">, no Bairro Operári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4">26 de novembro de 2019.</text:span></text:p>
      <text:p text:style-name="P7"/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83" meta:character-count="1137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tmp/.broffice.org/3/user/template/modelo-2012.ott" meta:date="2014-03-06T13:16:53"/>
  </office:meta>
</office:document-meta>
</file>