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b5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49c1bf"/>
    </style:style>
    <style:style style:name="T8" style:family="text">
      <style:text-properties officeooo:rsid="004d6115"/>
    </style:style>
    <style:style style:name="T9" style:family="text">
      <style:text-properties officeooo:rsid="004fb34b"/>
    </style:style>
    <style:style style:name="T10" style:family="text">
      <style:text-properties officeooo:rsid="00516a12"/>
    </style:style>
    <style:style style:name="T11" style:family="text">
      <style:text-properties officeooo:rsid="0054b5be"/>
    </style:style>
    <style:style style:name="T12" style:family="text">
      <style:text-properties officeooo:rsid="0056b1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5.033</text:span>/201<text:span text:style-name="T7">9</text:span></text:p>
      <text:p text:style-name="P13">Conserto d<text:span text:style-name="T10">e</text:span> <text:span text:style-name="T9">tampa de boca de lobo</text:span> <text:span text:style-name="T9">na esquina das Ruas Pedro Álvares Cabral e Pernambuco, no Bairro Vila Ros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Conserto d</text:span><text:span text:style-name="T6">e</text:span><text:span text:style-name="T3"> </text:span><text:span text:style-name="T5">tampa de boca de lobo</text:span><text:span text:style-name="T4"> </text:span><text:span text:style-name="T5">na esquina das Ruas Pedro Álvares Cabral e Pernambuco, no Bairro Vila Rosa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11">26 de novembro de 2019.</text:span></text:p>
      <text:p text:style-name="P8"/>
      <text:p text:style-name="P10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1" meta:character-count="103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