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d2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6bb38"/>
    </style:style>
    <style:style style:name="T13" style:family="text">
      <style:text-properties officeooo:rsid="00378b0d"/>
    </style:style>
    <style:style style:name="T14" style:family="text">
      <style:text-properties officeooo:rsid="0039eb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5.034</text:span>/201<text:span text:style-name="T10">9</text:span></text:p>
      <text:p text:style-name="P11"><text:span text:style-name="T11">Remoção de fios de iluminação soltos</text:span> <text:span text:style-name="T12">na Rua Joaquim Pedro Soares, em frente ao nº 918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Joaquim Pedro Soares, em frente ao nº 918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6 de novembro de 2019.</text:span></text:p>
      <text:p text:style-name="P7"/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