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dee431" officeooo:paragraph-rsid="00dee431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514f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ee431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aaae0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dee431" officeooo:paragraph-rsid="00d09686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6e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8bd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6ee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764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ee43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6e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8bd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aa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764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aaa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d3d3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d76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officeooo:rsid="00dee431"/>
    </style:style>
    <style:style style:name="T36" style:family="text">
      <style:text-properties officeooo:rsid="00e0c910"/>
    </style:style>
    <style:style style:name="T37" style:family="text">
      <style:text-properties officeooo:rsid="00e22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6">1.358</text:span>/<text:span text:style-name="T33">2019</text:span></text:p>
      <text:p text:style-name="P16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1">ao </text:span><text:span text:style-name="T23">Hospital Municipal de Novo Hamburgo</text:span><text:span text:style-name="T22"> pelo recebimento do Prêmio </text:span><text:span text:style-name="T23">Amigo do Meio Ambiente</text:span><text:span text:style-name="T20">.</text:span></text:p>
      <text:p text:style-name="P19"><text:span text:style-name="T25">Considerando </text:span><text:span text:style-name="T26">que </text:span><text:span text:style-name="T27">recentemente</text:span><text:span text:style-name="T26"> </text:span><text:span text:style-name="T21">o </text:span><text:span text:style-name="T23">Hospital Municipal de Novo Hamburgo</text:span><text:span text:style-name="T22">, receb</text:span><text:span text:style-name="T24">eu </text:span><text:span text:style-name="T22">o Prêmio </text:span><text:span text:style-name="T23">Amigo do Meio Ambiente</text:span><text:span text:style-name="T20">, </text:span><text:span text:style-name="T24">pelo Sistema de Gestão Ambiental implementado com objetivo de buscar a redução de custos e impactos ambientais.</text:span></text:p>
      <text:p text:style-name="P17"><text:span text:style-name="T14">Muito vale destacarmos </text:span><text:span text:style-name="T18">o </text:span><text:span text:style-name="T19">importante trabalho de</text:span><text:span text:style-name="T20">senvolvido </text:span><text:span text:style-name="T24">por todos profissionais desta casa de saúde</text:span><text:span text:style-name="T22"> com comprometimento e muita dedicação,</text:span><text:span text:style-name="T21"> </text:span><text:span text:style-name="T28">merece</text:span><text:span text:style-name="T29">m </text:span><text:span text:style-name="T30">assim</text:span><text:span text:style-name="T28"> todo o nosso reconhecimento.</text:span></text:p>
      <text:p text:style-name="P18"><text:span text:style-name="T32">Dessa forma, requer-se que s</text:span><text:span text:style-name="T31">eja consignado em Ata Voto de Congratulações </text:span><text:span text:style-name="T3"><text:s/></text:span><text:span text:style-name="T4">ao </text:span><text:span text:style-name="T6">Hospital Municipal de Novo Hamburgo</text:span><text:span text:style-name="T5">,</text:span><text:span text:style-name="T2"> com as congratulações em nome desta Casa Legislativa.</text:span></text:p>
      <text:p text:style-name="P15"><text:span text:style-name="T7">Novo Hamburgo, </text:span><text:span text:style-name="T13">26</text:span><text:span text:style-name="T11"> </text:span><text:span text:style-name="T12">de novembro</text:span><text:span text:style-name="T9"> de 201</text:span><text:span text:style-name="T10">9</text:span><text:span text:style-name="T8">.</text:span></text:p>
      <text:p text:style-name="P12"/>
      <text:p text:style-name="P13"/>
      <text:p text:style-name="P13">Vereador <text:span text:style-name="T34"><text:s/>Raul Cassel</text:span>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Redação conforme o original do autor.</text:p>
      <text:p text:style-name="P20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202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