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5387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25387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41614"/>
    </style:style>
    <style:style style:name="T11" style:family="text">
      <style:text-properties officeooo:rsid="01253870"/>
    </style:style>
    <style:style style:name="T12" style:family="text">
      <style:text-properties officeooo:rsid="0126ba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035</text:span>/201<text:span text:style-name="T3">9</text:span></text:p>
      <text:p text:style-name="P11"><text:span text:style-name="T11">Limpeza e pintura do meio fio em toda a extensão da Rua Ângelo Provenzano, no Bairro Canudos</text:span>.</text:p>
      <text:p text:style-name="P13"><text:span text:style-name="T9">Solicita-se, após os trâmites regimentais, que seja enviada cópia da presente proposição ao Poder Executivo, </text:span><text:span text:style-name="T5">para que </text:span><text:span text:style-name="T7">r</text:span><text:span text:style-name="T6">ealize </text:span><text:span text:style-name="T8">limpeza e pintura do meio fio em toda a extensão da Rua Ângelo Provenzano, no Bairro Canudos</text:span><text:span text:style-name="T5">.</text:span></text:p>
      <text:p text:style-name="P9"/>
      <text:p text:style-name="P14">Novo Hamburgo, <text:span text:style-name="T10">26 de novembr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9" meta:character-count="795" meta:non-whitespace-character-count="667"/>
    <meta:user-defined meta:name="Info 1"/>
    <meta:user-defined meta:name="Info 2"/>
    <meta:user-defined meta:name="Info 3"/>
    <meta:user-defined meta:name="Info 4"/>
  </office:meta>
</office:document-meta>
</file>