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8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28b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ecc03"/>
    </style:style>
    <style:style style:name="T5" style:family="text">
      <style:text-properties officeooo:rsid="00265506"/>
    </style:style>
    <style:style style:name="T6" style:family="text">
      <style:text-properties officeooo:rsid="00267074"/>
    </style:style>
    <style:style style:name="T7" style:family="text">
      <style:text-properties officeooo:rsid="0028b877"/>
    </style:style>
    <style:style style:name="T8" style:family="text">
      <style:text-properties officeooo:rsid="00299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5.036</text:span>/201<text:span text:style-name="T4">9</text:span></text:p>
      <text:p text:style-name="P10"><text:span text:style-name="T3">Intimação do proprietário</text:span> <text:span text:style-name="T3">para que providencie a desobstrução do passeio da Rua São Nicolau, nº 78, no Bairro Primaver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Intimação do proprietário para que providencie a desobstrução do passeio da Rua São Nicolau, nº 78, no Bairro Primavera.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7">26 de novembro</text:span> de 201<text:span text:style-name="T4">9</text:span>.</text:p>
      <text:p text:style-name="P7"/>
      <text:p text:style-name="P7"/>
      <text:p text:style-name="P8">Vereado<text:span text:style-name="T6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2" meta:character-count="1070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