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75c9e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546b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46b1"/>
    </style:style>
    <style:style style:name="T3" style:family="text">
      <style:text-properties officeooo:rsid="000d545c"/>
    </style:style>
    <style:style style:name="T4" style:family="text">
      <style:text-properties officeooo:rsid="00075c9e"/>
    </style:style>
    <style:style style:name="T5" style:family="text">
      <style:text-properties officeooo:rsid="000a80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4">5.037</text:span>/<text:span text:style-name="T2">2019</text:span></text:p>
      <text:p text:style-name="P8"><text:span text:style-name="T5">C</text:span>apina e limpeza dentro do pátio da UBS <text:span text:style-name="T2">Primavera, no Bairro Primavera. </text:span></text:p>
      <text:p text:style-name="P1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 seguinte providência:</text:span></text:p>
      <text:p text:style-name="P9">A UBS <text:span text:style-name="T2">Primavera</text:span>, no Bairro <text:span text:style-name="T2">Primavera</text:span>, possui um pátio pequeno e este está com um mato de mais ou menos de um metro de altura, que necessita de capina e limpeza. </text:p>
      <text:p text:style-name="P9">Por se tratar de um ambiente que cuida da saúde dos cidadãos de Novo Hamburgo, é preocupante o fato de ter um pátio em tal estado, onde naturalmente pode-se acumular lixo e é propícia a proliferação de ratos e insetos, animais nocivos à saúde humana. </text:p>
      <text:p text:style-name="P10">Novo Hamburgo, <text:span text:style-name="T2">26</text:span> de <text:span text:style-name="T4">novembro</text:span> de <text:span text:style-name="T2">2019</text:span>.</text:p>
      <text:p text:style-name="P11">Vereador<text:span text:style-name="T2">a Semilda dos Santos - Tit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4">a</text:span> autor<text:span text:style-name="T4">a</text:span>.</text:p>
      <text:p text:style-name="P7">/<text:span text:style-name="T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75c9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1-05-05T16:21:55</meta:creation-date>
    <dc:creator>Alessandra Redel</dc:creator>
    <dc:date>2019-11-26T15:48:31.571166813</dc:date>
    <dc:language>pt-BR</dc:language>
    <meta:editing-cycles>9</meta:editing-cycles>
    <meta:editing-duration>PT8M3S</meta:editing-duration>
    <meta:document-statistic meta:table-count="0" meta:image-count="1" meta:object-count="0" meta:page-count="1" meta:paragraph-count="15" meta:word-count="202" meta:character-count="1175" meta:non-whitespace-character-count="98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5-05T16:21:55"/>
  </office:meta>
</office:document-meta>
</file>