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dd6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dd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510706" style:font-name-asian="Arial1" style:font-name-complex="Arial1"/>
    </style:style>
    <style:style style:name="T7" style:family="text">
      <style:text-properties officeooo:rsid="005433dd" style:font-name-asian="Arial1" style:font-name-complex="Arial1"/>
    </style:style>
    <style:style style:name="T8" style:family="text">
      <style:text-properties officeooo:rsid="0055deff" style:font-name-asian="Arial1" style:font-name-complex="Arial1"/>
    </style:style>
    <style:style style:name="T9" style:family="text">
      <style:text-properties officeooo:rsid="00563e71" style:font-name-asian="Arial1" style:font-name-complex="Arial1"/>
    </style:style>
    <style:style style:name="T10" style:family="text">
      <style:text-properties officeooo:rsid="00510706"/>
    </style:style>
    <style:style style:name="T11" style:family="text">
      <style:text-properties officeooo:rsid="00563e71"/>
    </style:style>
    <style:style style:name="T12" style:family="text">
      <style:text-properties officeooo:rsid="0057dd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5.038</text:span>/201<text:span text:style-name="T3">9</text:span></text:p>
      <text:p text:style-name="P9">Recolhimento de <text:span text:style-name="T10">entulho na</text:span> <text:span text:style-name="T7">Rua </text:span><text:span text:style-name="T9">Osvaldo Cruz,</text:span><text:span text:style-name="T8"> </text:span><text:span text:style-name="T9">nº 980</text:span><text:span text:style-name="T7">, no Bairro </text:span><text:span text:style-name="T9">Primavera</text:span><text:span text:style-name="T8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8">Recolhimento de </text:span><text:span text:style-name="T6">entulho na</text:span><text:span text:style-name="T8"> </text:span><text:span text:style-name="T7">Rua </text:span><text:span text:style-name="T9">Osvaldo Cruz,</text:span><text:span text:style-name="T8"> </text:span><text:span text:style-name="T9">nº 980</text:span><text:span text:style-name="T7">, no Bairro </text:span><text:span text:style-name="T9">Primavera</text:span><text:span text:style-name="T8">.</text:span></text:p>
      <text:p text:style-name="P7">Novo Hamburgo, <text:span text:style-name="T11">26 de novembro de 2019</text:span>.</text:p>
      <text:p text:style-name="P7"/>
      <text:p text:style-name="P8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2">a</text:span> autor<text:span text:style-name="T12">a</text:span>.</text:p>
      <text:p text:style-name="P6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6T14:14:17.763000000</meta:print-date>
    <meta:document-statistic meta:table-count="0" meta:image-count="1" meta:object-count="0" meta:page-count="1" meta:paragraph-count="14" meta:word-count="138" meta:character-count="837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