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4482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5709" officeooo:paragraph-rsid="00415709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45fd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415709"/>
    </style:style>
    <style:style style:name="T6" style:family="text">
      <style:text-properties officeooo:rsid="0041ddda"/>
    </style:style>
    <style:style style:name="T7" style:family="text">
      <style:text-properties officeooo:rsid="00445f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7">5.039</text:span>/201<text:span text:style-name="T3">9</text:span></text:p>
      <text:p text:style-name="P13">Conserto de infiltração em <text:span text:style-name="T7">duas</text:span> bocas de lobo na Rua Vereador Carlos Emílio Kolling, em frente ao nº 228, <text:span text:style-name="T7">no </text:span>Bairro São Jorge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tab/><text:tab/><text:span text:style-name="T5">Conserto de infiltração em duas bocas de lobo na Rua Vereador Carlos Emílio Kolling, em frente ao nº 228, no Bairro São Jorge.</text:span></text:p>
      <text:p text:style-name="P12"/>
      <text:p text:style-name="P11">Novo Hamburgo, <text:span text:style-name="T6">26 de novembro</text:span> de 201<text:span text:style-name="T4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6T14:13:47.423768032</meta:print-date>
    <meta:document-statistic meta:table-count="0" meta:image-count="1" meta:object-count="0" meta:page-count="1" meta:paragraph-count="14" meta:word-count="158" meta:character-count="938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