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b3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a6b8" officeooo:paragraph-rsid="0037a6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dd38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a9b97" officeooo:paragraph-rsid="003a9b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8bb34"/>
    </style:style>
    <style:style style:name="T4" style:family="text">
      <style:text-properties officeooo:rsid="002ddd38"/>
    </style:style>
    <style:style style:name="T5" style:family="text">
      <style:text-properties officeooo:rsid="0031952b"/>
    </style:style>
    <style:style style:name="T6" style:family="text">
      <style:text-properties fo:font-variant="normal" fo:text-transform="none" fo:color="#000000" fo:letter-spacing="normal" fo:language="pt" fo:country="BR" fo:font-style="normal" officeooo:rsid="002ddd3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a6b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37315"/>
    </style:style>
    <style:style style:name="T9" style:family="text">
      <style:text-properties officeooo:rsid="00387b2d"/>
    </style:style>
    <style:style style:name="T10" style:family="text">
      <style:text-properties officeooo:rsid="003917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5.040</text:span>/20<text:span text:style-name="T4">19</text:span></text:p>
      <text:p text:style-name="P11">Cria<text:span text:style-name="T10">ção de</text:span> rotina <text:span text:style-name="T10">para o atendimento </text:span>das pessoas com direito a prioridade, na USF Kepha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Criação de rotina para o atendimento das pessoas com direito a prioridade, na USF Kephas.</text:span></text:p>
      <text:p text:style-name="P12">Novo Hamburgo, 26 de novembro de 2019.</text:p>
      <text:p text:style-name="P7"/>
      <text:p text:style-name="P7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8">a</text:span> autor<text:span text:style-name="T8">a</text:span>.</text:p>
      <text:p text:style-name="P6">/<text:span text:style-name="T5">MG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2T10:35:47.538357008</meta:print-date>
    <meta:document-statistic meta:table-count="0" meta:image-count="1" meta:object-count="0" meta:page-count="1" meta:paragraph-count="14" meta:word-count="141" meta:character-count="864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