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b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bb34" officeooo:paragraph-rsid="0038675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bb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bb34"/>
    </style:style>
    <style:style style:name="T4" style:family="text">
      <style:text-properties officeooo:rsid="002ddd38"/>
    </style:style>
    <style:style style:name="T5" style:family="text">
      <style:text-properties officeooo:rsid="0031952b"/>
    </style:style>
    <style:style style:name="T6" style:family="text">
      <style:text-properties fo:font-variant="normal" fo:text-transform="none" fo:color="#000000" fo:letter-spacing="normal" fo:language="pt" fo:country="BR" fo:font-style="normal" officeooo:rsid="0038675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916c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37315"/>
    </style:style>
    <style:style style:name="T9" style:family="text">
      <style:text-properties officeooo:rsid="00386750"/>
    </style:style>
    <style:style style:name="T10" style:family="text">
      <style:text-properties officeooo:rsid="00391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5.041</text:span>/20<text:span text:style-name="T4">19</text:span></text:p>
      <text:p text:style-name="P10"><text:span text:style-name="T9">Desburocratização da troca de receitas e mostragem de exames na USF Kephas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Desburocratização da troca de receitas e mostragem de exames na U</text:span><text:span text:style-name="T7">SF</text:span><text:span text:style-name="T6"> Kephas. Possibilitando o agendamento no balcão, e agilizando <text:s/>o atendimento dos usuários.</text:span></text:p>
      <text:p text:style-name="P7"><text:span text:style-name="T4">Novo Hamburgo, 26 de novembro de 2019.</text:span></text:p>
      <text:p text:style-name="P7"/>
      <text:p text:style-name="P7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8">a</text:span> autor<text:span text:style-name="T8">a</text:span>.</text:p>
      <text:p text:style-name="P6">/<text:span text:style-name="T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2T10:35:47.538357008</meta:print-date>
    <meta:document-statistic meta:table-count="0" meta:image-count="1" meta:object-count="0" meta:page-count="1" meta:paragraph-count="14" meta:word-count="146" meta:character-count="915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