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8bb34" officeooo:paragraph-rsid="0028b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bb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2da99d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3d42" officeooo:paragraph-rsid="00333d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1f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84d5"/>
    </style:style>
    <style:style style:name="T4" style:family="text">
      <style:text-properties officeooo:rsid="002da99d"/>
    </style:style>
    <style:style style:name="T5" style:family="text">
      <style:text-properties officeooo:rsid="00306e62"/>
    </style:style>
    <style:style style:name="T6" style:family="text">
      <style:text-properties officeooo:rsid="00333d42"/>
    </style:style>
    <style:style style:name="T7" style:family="text">
      <style:text-properties officeooo:rsid="00357e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5.042</text:span>/201<text:span text:style-name="T3">9</text:span></text:p>
      <text:p text:style-name="P13">Reposição com urgência de enfermeiros na Usf Kepha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6">Reposição com urgência de enfermeiros na Usf Kephas. Pois conta com um em férias e outro de licença saúde, o que vem ocasionando muitos transtornos para a população.</text:span> <text:s/></text:p>
      <text:p text:style-name="P7">Novo Hamburgo, <text:span text:style-name="T6">26 novembro </text:span>de 201<text:span text:style-name="T4">9</text:span>.</text:p>
      <text:p text:style-name="P14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5">a</text:span> autor<text:span text:style-name="T5">a</text:span>.</text:p>
      <text:p text:style-name="P6">/<text:span text:style-name="T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2T10:37:03.393553675</meta:print-date>
    <meta:document-statistic meta:table-count="0" meta:image-count="1" meta:object-count="0" meta:page-count="1" meta:paragraph-count="14" meta:word-count="146" meta:character-count="898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