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Standard">
      <style:paragraph-properties fo:margin-left="12cm" fo:margin-right="0cm" fo:text-indent="0cm" style:auto-text-indent="false"/>
      <style:text-properties style:font-name="Nimbus Roman No9 L" officeooo:rsid="0044c724" officeooo:paragraph-rsid="0044c724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d5a5" officeooo:paragraph-rsid="004067f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6d91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0c4c8"/>
    </style:style>
    <style:style style:name="T5" style:family="text">
      <style:text-properties officeooo:rsid="0044c724"/>
    </style:style>
    <style:style style:name="T6" style:family="text">
      <style:text-properties officeooo:rsid="0048d0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5.043</text:span>/<text:span text:style-name="T2">2019</text:span></text:p>
      <text:p text:style-name="P14">Limpeza<text:span text:style-name="T3"> e capina na Rua Florença, no Bairro Canudos. </text:span></text:p>
      <text:p text:style-name="P11">Solicita-se, após os trâmites regimentais, que seja enviada cópia da presente proposição ao Poder Executivo, para que realize as seguintes providências:</text:p>
      <text:p text:style-name="P12">Limpeza e capina <text:span text:style-name="T5">na Rua Florença, no Bairro Canudos. Moradores pedem urgência na demanda.</text:span></text:p>
      <text:p text:style-name="P13">Novo Hamburgo,<text:span text:style-name="T4"> 26</text:span> de <text:span text:style-name="T5">novembro </text:span>de 2019. </text:p>
      <text:p text:style-name="P8"/>
      <text:p text:style-name="P8"/>
      <text:p text:style-name="P8"/>
      <text:p text:style-name="P9"/>
      <text:p text:style-name="P9"/>
      <text:p text:style-name="P10">Vereadora Patri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1-26T15:45:37.760746194</dc:date>
    <meta:editing-duration>PT3H15M45S</meta:editing-duration>
    <meta:editing-cycles>36</meta:editing-cycles>
    <meta:generator>LibreOffice/5.2.7.2$Linux_X86_64 LibreOffice_project/20m0$Build-2</meta:generator>
    <meta:print-date>2019-11-25T13:26:17.023929616</meta:print-date>
    <meta:document-statistic meta:table-count="0" meta:image-count="1" meta:object-count="0" meta:page-count="1" meta:paragraph-count="14" meta:word-count="134" meta:character-count="825" meta:non-whitespace-character-count="701"/>
  </office:meta>
</office:document-meta>
</file>