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dd23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dd235" officeooo:paragraph-rsid="00ddd23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dd23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65756"/>
    </style:style>
    <style:style style:name="T15" style:family="text">
      <style:text-properties fo:font-variant="normal" fo:text-transform="none" fo:color="#000000" fo:letter-spacing="normal" fo:font-style="normal" officeooo:rsid="00ddd235"/>
    </style:style>
    <style:style style:name="T16" style:family="text">
      <style:text-properties fo:font-variant="normal" fo:text-transform="none" fo:color="#000000" fo:letter-spacing="normal" fo:font-style="normal" officeooo:rsid="00c71cac"/>
    </style:style>
    <style:style style:name="T17" style:family="text">
      <style:text-properties fo:font-variant="normal" fo:text-transform="none" fo:color="#000000" fo:letter-spacing="normal" fo:font-style="normal" officeooo:rsid="00e1f55d"/>
    </style:style>
    <style:style style:name="T18" style:family="text">
      <style:text-properties officeooo:rsid="00a93e43"/>
    </style:style>
    <style:style style:name="T19" style:family="text">
      <style:text-properties officeooo:rsid="0036b6bb"/>
    </style:style>
    <style:style style:name="T2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dd23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e1f55d" style:font-size-asian="12pt" style:font-weight-asian="normal" style:font-size-complex="12pt" style:font-weight-complex="normal"/>
    </style:style>
    <style:style style:name="T26" style:family="text">
      <style:text-properties officeooo:rsid="00b25b12"/>
    </style:style>
    <style:style style:name="T27" style:family="text">
      <style:text-properties officeooo:rsid="00c6f39a"/>
    </style:style>
    <style:style style:name="T28" style:family="text">
      <style:text-properties officeooo:rsid="00d49f9c"/>
    </style:style>
    <style:style style:name="T29" style:family="text">
      <style:text-properties officeooo:rsid="00e05767"/>
    </style:style>
    <style:style style:name="T30" style:family="text">
      <style:text-properties officeooo:rsid="00e1f5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5.045/</text:span>201<text:span text:style-name="T18">9</text:span></text:p>
      <text:p text:style-name="P15"><text:span text:style-name="T20">C</text:span><text:span text:style-name="T21">onserto de infiltração no passeio público </text:span><text:span text:style-name="T20">d</text:span><text:span text:style-name="T22">a </text:span><text:span text:style-name="T23"><text:s/></text:span><text:span text:style-name="T24">Av</text:span><text:span text:style-name="T25">enida</text:span><text:span text:style-name="T24"> Floresta</text:span><text:span text:style-name="T3">, </text:span><text:span text:style-name="T6">próximo ao nº </text:span><text:span text:style-name="T7">537</text:span><text:span text:style-name="T6">,</text:span><text:span text:style-name="T3"> no </text:span><text:span text:style-name="T4">B</text:span><text:span text:style-name="T3">airro </text:span><text:span text:style-name="T7">Boa Saúde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C</text:span><text:span text:style-name="T11">onserto de infiltração no passeio público </text:span><text:span text:style-name="T9">d</text:span><text:span text:style-name="T13">a </text:span><text:span text:style-name="T15">Av</text:span><text:span text:style-name="T17">enida</text:span><text:span text:style-name="T15"> Floresta</text:span><text:span text:style-name="T10">, </text:span><text:span text:style-name="T14">próximo ao nº </text:span><text:span text:style-name="T15">537</text:span><text:span text:style-name="T14">,</text:span><text:span text:style-name="T10"> no </text:span><text:span text:style-name="T12">B</text:span><text:span text:style-name="T10">airro </text:span><text:span text:style-name="T15">Boa Saúde</text:span><text:span text:style-name="T16">.</text:span></text:p>
      <text:p text:style-name="P13"><text:span text:style-name="T16">R</text:span><text:span text:style-name="T8">essalto que possui número de protocolo: 673151.</text:span></text:p>
      <text:p text:style-name="P14">Novo Hamburgo, <text:span text:style-name="T29">27 de novembro de 2019</text:span>.</text:p>
      <text:p text:style-name="P7">Vereador <text:span text:style-name="T2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9">Obs.: <text:span text:style-name="T19">R</text:span>edação conforme original do autor.</text:p>
      <text:p text:style-name="P9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2" meta:character-count="933" meta:non-whitespace-character-count="793"/>
    <meta:user-defined meta:name="Info 1"/>
    <meta:user-defined meta:name="Info 2"/>
    <meta:user-defined meta:name="Info 3"/>
    <meta:user-defined meta:name="Info 4"/>
  </office:meta>
</office:document-meta>
</file>