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c87d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c87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71fe" officeooo:paragraph-rsid="0012c87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13e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13e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71fe" officeooo:paragraph-rsid="0012c87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3e4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50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b7011" officeooo:paragraph-rsid="001c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c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1" fo:font-size="12pt" fo:language="pt" fo:country="BR" fo:font-weight="normal" officeooo:rsid="00ddd235" officeooo:paragraph-rsid="001c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45020" style:font-name-complex="Arial"/>
    </style:style>
    <style:style style:name="T4" style:family="text">
      <style:text-properties officeooo:rsid="0016b4ae"/>
    </style:style>
    <style:style style:name="T5" style:family="text">
      <style:text-properties officeooo:rsid="00145020"/>
    </style:style>
    <style:style style:name="T6" style:family="text">
      <style:text-properties officeooo:rsid="000d545c"/>
    </style:style>
    <style:style style:name="T7" style:family="text">
      <style:text-properties officeooo:rsid="0019cfe9"/>
    </style:style>
    <style:style style:name="T8" style:family="text">
      <style:text-properties officeooo:rsid="001bc202"/>
    </style:style>
    <style:style style:name="T9" style:family="text">
      <style:text-properties officeooo:rsid="001ce4a5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c71cac"/>
    </style:style>
    <style:style style:name="T12" style:family="text">
      <style:text-properties fo:font-variant="normal" fo:text-transform="none" fo:color="#000000" fo:letter-spacing="normal" fo:font-style="normal" officeooo:rsid="00ddf9eb"/>
    </style:style>
    <style:style style:name="T13" style:family="text">
      <style:text-properties fo:font-variant="normal" fo:text-transform="none" fo:color="#000000" fo:letter-spacing="normal" fo:font-style="normal" officeooo:rsid="001ce4a5"/>
    </style:style>
    <style:style style:name="T14" style:family="text">
      <style:text-properties officeooo:rsid="001f41fa"/>
    </style:style>
    <style:style style:name="T15" style:family="text">
      <style:text-properties officeooo:rsid="00209b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PEDIDO DE PROVIDÊNCIAS Nº <text:span text:style-name="T15">5.047</text:span>/201<text:span text:style-name="T9">9</text:span></text:p>
      <text:p text:style-name="P16">Conserto e recomposição <text:span text:style-name="T9">em toda a extensão </text:span>da calçada na Rua <text:span text:style-name="T9">Andarai, (Beco I)</text:span>, no Bairro <text:span text:style-name="T9">São Jorge</text:span>.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text:tab/></text:p>
      <text:p text:style-name="P14"/>
      <text:p text:style-name="P15"><text:span text:style-name="T7">C</text:span>onserto e recomposição <text:span text:style-name="T9">em toda a extensão da calçada na Rua Andarai, (Beco I), no Bairro São Jorge</text:span>. O conserto do local se faz necessário para evitar acidentes a quem transita na calçada, ressaltando também o direito dos cidadãos que residem em frente, que sofrem pelos transtornos gerados pela <text:span text:style-name="T5">péssima via de passeio.</text:span></text:p>
      <text:p text:style-name="P15"/>
      <text:p text:style-name="P17"><text:span text:style-name="T11">R</text:span><text:span text:style-name="T10">essalto que possui número de protocolo: </text:span><text:span text:style-name="T12">67353</text:span><text:span text:style-name="T13">1</text:span><text:span text:style-name="T10">.</text:span></text:p>
      <text:p text:style-name="P12">Novo Hamburgo, <text:span text:style-name="T14">27 de novembro de 2019.</text:span></text:p>
      <text:p text:style-name="P9"><text:line-break/></text:p>
      <text:p text:style-name="P10"><text:span text:style-name="T2">Vereador </text:span><text:span text:style-name="T3">Enio Brizol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Obs.: Redação conforme original d<text:span text:style-name="T15">o</text:span> autor.</text:p>
      <text:p text:style-name="P8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c87d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c87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7T17:47:44.908833105</dc:date>
    <meta:printed-by>Raul Becker</meta:printed-by>
    <meta:print-date>2013-12-05T16:28:56</meta:print-date>
    <dc:language>pt-BR</dc:language>
    <meta:editing-cycles>146</meta:editing-cycles>
    <meta:editing-duration>PT7H31M47S</meta:editing-duration>
    <meta:document-statistic meta:table-count="0" meta:image-count="1" meta:object-count="0" meta:page-count="1" meta:paragraph-count="16" meta:word-count="189" meta:character-count="1148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%202016/PP%202016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