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c8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44894"/>
    </style:style>
    <style:style style:name="T6" style:family="text">
      <style:text-properties officeooo:rsid="002781ed"/>
    </style:style>
    <style:style style:name="T7" style:family="text">
      <style:text-properties officeooo:rsid="002cc877"/>
    </style:style>
    <style:style style:name="T8" style:family="text">
      <style:text-properties officeooo:rsid="002ec5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5</text:span>.<text:span text:style-name="T8">055</text:span>/201<text:span text:style-name="T6">9</text:span></text:p>
      <text:p text:style-name="P14"><text:span text:style-name="T5">Troca </text:span>de lâmpada <text:span text:style-name="T5">na Rua Guilherme Vielitz, nº 359, no Bairro Canudos. </text:span></text:p>
      <text:p text:style-name="P12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Troca de lâmpada na Rua Guilherme Vielitz, nº 359, no Bairro Canudos. <text:s/>Moradores relatam que esse ponto no escuro oferece riscos de assaltos e acidentes, sendo de grande fluxo pois fica próximo a uma empresa. <text:s text:c="6"/></text:span><text:span text:style-name="T4"><text:s/></text:span></text:p>
      <text:p text:style-name="P8">Novo Hamburgo, <text:span text:style-name="T7">27 de novembro </text:span>de 201<text:span text:style-name="T6">9</text:span>.</text:p>
      <text:p text:style-name="P8"/>
      <text:p text:style-name="P8"/>
      <text:p text:style-name="P11">Vereador<text:span text:style-name="T3"> Fernando Lourenço</text:span></text:p>
      <text:p text:style-name="P7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70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