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1f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8bb34" officeooo:paragraph-rsid="0028b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b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2da99d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389" officeooo:paragraph-rsid="003725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84d5"/>
    </style:style>
    <style:style style:name="T4" style:family="text">
      <style:text-properties officeooo:rsid="002da99d"/>
    </style:style>
    <style:style style:name="T5" style:family="text">
      <style:text-properties officeooo:rsid="00306e62"/>
    </style:style>
    <style:style style:name="T6" style:family="text">
      <style:text-properties officeooo:rsid="00333d42"/>
    </style:style>
    <style:style style:name="T7" style:family="text">
      <style:text-properties officeooo:rsid="00367389"/>
    </style:style>
    <style:style style:name="T8" style:family="text">
      <style:text-properties officeooo:rsid="00372596"/>
    </style:style>
    <style:style style:name="T9" style:family="text">
      <style:text-properties officeooo:rsid="0037eb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5.056</text:span>/201<text:span text:style-name="T3">9</text:span></text:p>
      <text:p text:style-name="P14">Reorganizar os fluxos de atendimentos, na USF Kepha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Reorganizar os fluxos de atendimentos na Usf Kephas, para que se estabeleça a normalidade e os usuários não voltem para suas residências sem atendimento necessário para sua saúde. </text:span><text:s/></text:p>
      <text:p text:style-name="P7">Novo Hamburgo, <text:span text:style-name="T9">28 novembro </text:span>de 201<text:span text:style-name="T4">9</text:span>.</text:p>
      <text:p text:style-name="P8"/>
      <text:p text:style-name="P11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5">a</text:span> autor<text:span text:style-name="T5">a</text:span>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8T09:59:55.273700995</meta:print-date>
    <meta:document-statistic meta:table-count="0" meta:image-count="1" meta:object-count="0" meta:page-count="1" meta:paragraph-count="14" meta:word-count="146" meta:character-count="914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