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6dec7" officeooo:paragraph-rsid="0088cd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a34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1b193"/>
    </style:style>
    <style:style style:name="T5" style:family="text">
      <style:text-properties officeooo:rsid="0083a5fa"/>
    </style:style>
    <style:style style:name="T6" style:family="text">
      <style:text-properties officeooo:rsid="0086dec7"/>
    </style:style>
    <style:style style:name="T7" style:family="text">
      <style:text-properties officeooo:rsid="008804a7"/>
    </style:style>
    <style:style style:name="T8" style:family="text">
      <style:text-properties officeooo:rsid="0088cd43"/>
    </style:style>
    <style:style style:name="T9" style:family="text">
      <style:text-properties officeooo:rsid="008a342d"/>
    </style:style>
    <style:style style:name="T10" style:family="text">
      <style:text-properties officeooo:rsid="0065b13a" style:font-name-asian="Arial1" style:font-name-complex="Arial1"/>
    </style:style>
    <style:style style:name="T11" style:family="text">
      <style:text-properties officeooo:rsid="0088cd43" style:font-name-asian="Arial1" style:font-name-complex="Arial1"/>
    </style:style>
    <style:style style:name="T12" style:family="text">
      <style:text-properties officeooo:rsid="0083a5fa" style:font-name-asian="Arial1" style:font-name-complex="Arial1"/>
    </style:style>
    <style:style style:name="T13" style:family="text">
      <style:text-properties officeooo:rsid="008a342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">º 5.057</text:span>/201<text:span text:style-name="T4">9</text:span></text:p>
      <text:p text:style-name="P15">Colocar um médico para atendimento nos dois turnos na USF Kephas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6">Colocar um médico para atendimento nos dois turnos na USF Kephas, e não apenas meio turno como ocorre hoje. Assim normalizará o fluxo existente <text:s/>na unidade, evitando <text:s/>que usuários voltem para casa sem atendimento médico. <text:s/></text:span></text:p>
      <text:p text:style-name="P17"><text:span text:style-name="T10"><text:tab/><text:tab/>Novo Hamburgo, </text:span><text:span text:style-name="T11">2</text:span><text:span text:style-name="T13">8 </text:span><text:span text:style-name="T11">de novembro </text:span><text:span text:style-name="T10"><text:s/>de 201</text:span><text:span text:style-name="T12">9</text:span><text:span text:style-name="T10">.</text:span></text:p>
      <text:p text:style-name="P6"/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10:01:51.980200832</meta:print-date>
    <meta:document-statistic meta:table-count="0" meta:image-count="1" meta:object-count="0" meta:page-count="1" meta:paragraph-count="14" meta:word-count="157" meta:character-count="98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