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b4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130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b430" officeooo:paragraph-rsid="003e359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14518" officeooo:paragraph-rsid="0041451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e13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9b4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df84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e359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3df842"/>
    </style:style>
    <style:style style:name="T8" style:family="text">
      <style:text-properties officeooo:rsid="003e3599"/>
    </style:style>
    <style:style style:name="T9" style:family="text">
      <style:text-properties officeooo:rsid="004145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5.058</text:span>/201<text:span text:style-name="T8">9</text:span></text:p>
      <text:p text:style-name="P13"><text:span text:style-name="T8">Patrolamento</text:span> na Rua Adolfo Spindler, em toda <text:span text:style-name="T7">a </text:span>sua extensão, no Bairro Roselândia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Patrolamento</text:span><text:span text:style-name="T4"> na Rua Adolfo Spindler, em toda </text:span><text:span text:style-name="T5">a </text:span><text:span text:style-name="T4">sua extensão, no Bairro Roselândia</text:span><text:span text:style-name="T3">. </text:span></text:p>
      <text:p text:style-name="P8">Novo Hamburgo, <text:span text:style-name="T8">28 de novembro</text:span> de 201<text:span text:style-name="T8">9</text:span>.</text:p>
      <text:p text:style-name="P8"/>
      <text:p text:style-name="P10">Vereador <text:span text:style-name="T8">Enfermeiro Vilmar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8T10:24:23.806930104</meta:print-date>
    <meta:document-statistic meta:table-count="0" meta:image-count="1" meta:object-count="0" meta:page-count="1" meta:paragraph-count="14" meta:word-count="137" meta:character-count="850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