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6.3cm" table:align="margins" style:writing-mode="lr-tb"/>
    </style:style>
    <style:style style:name="Tabela1.A" style:family="table-column">
      <style:table-column-properties style:column-width="8.151cm" style:rel-column-width="32767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b49b8" officeooo:paragraph-rsid="000b49b8" style:font-size-asian="7pt" style:font-size-complex="7pt"/>
    </style:style>
    <style:style style:name="P5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bold" officeooo:rsid="00684c08" officeooo:paragraph-rsid="00684c08" style:font-size-asian="7pt" style:font-weight-asian="bold" style:font-size-complex="7pt" style:font-weight-complex="bold"/>
    </style:style>
    <style:style style:name="P6" style:family="paragraph" style:parent-style-name="Header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 style:writing-mode="lr-tb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5c4c14" style:font-size-asian="10.5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 style:writing-mode="lr-tb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25200" officeooo:paragraph-rsid="005c4c14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 style:writing-mode="lr-tb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db5fd" officeooo:paragraph-rsid="002db5f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 style:writing-mode="lr-tb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db5fd" officeooo:paragraph-rsid="005c4c14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 style:writing-mode="lr-tb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db5fd" officeooo:paragraph-rsid="005df3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 style:writing-mode="lr-tb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98415" officeooo:paragraph-rsid="005c4c14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 style:writing-mode="lr-tb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98415" officeooo:paragraph-rsid="00629f31" style:font-size-asian="10.5pt" style:font-weight-asian="normal" style:font-size-complex="12pt" style:font-weight-complex="normal"/>
    </style:style>
    <style:style style:name="P13" style:family="paragraph" style:parent-style-name="Standard_20__28_user_29_" style:master-page-name="Standard">
      <style:paragraph-properties fo:margin-top="0cm" fo:margin-bottom="0.3cm" loext:contextual-spacing="false" fo:line-height="100%" fo:text-align="center" style:justify-single-word="false" style:page-number="auto" fo:break-before="page" style:writing-mode="page"/>
      <style:text-properties style:font-name="Nimbus Roman No9 L" fo:font-size="12pt" fo:font-weight="bold" officeooo:paragraph-rsid="0002f416" style:font-size-asian="12pt" style:font-weight-asian="bold" style:font-name-complex="Times New Roman" style:font-size-complex="12pt"/>
    </style:style>
    <style:style style:name="P14" style:family="paragraph" style:parent-style-name="Standard_20__28_user_29_">
      <style:paragraph-properties fo:margin-top="0cm" fo:margin-bottom="0.3cm" loext:contextual-spacing="false" fo:line-height="100%" fo:text-align="center" style:justify-single-word="false" style:writing-mode="page"/>
      <style:text-properties style:font-name="Nimbus Roman No9 L" fo:font-size="12pt" fo:font-weight="bold" officeooo:paragraph-rsid="0002f416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 style:writing-mode="lr-tb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162b40" officeooo:paragraph-rsid="0029e93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2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Nimbus Roman No9 L" officeooo:paragraph-rsid="003842c8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2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Nimbus Roman No9 L" officeooo:paragraph-rsid="003babed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2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Nimbus Roman No9 L" officeooo:paragraph-rsid="003babed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2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Nimbus Roman No9 L" officeooo:paragraph-rsid="003babed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2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Nimbus Roman No9 L" officeooo:paragraph-rsid="003babed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2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Nimbus Roman No9 L" officeooo:paragraph-rsid="003babed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2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Nimbus Roman No9 L" officeooo:paragraph-rsid="003babed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2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rsid="003d6577" officeooo:paragraph-rsid="003ba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2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Nimbus Roman No9 L" officeooo:paragraph-rsid="003babed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2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Nimbus Roman No9 L" officeooo:paragraph-rsid="003babed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2" fo:widows="2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1" officeooo:paragraph-rsid="00425200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2" fo:widows="2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1" officeooo:paragraph-rsid="0002f416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2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Nimbus Roman No9 L" officeooo:paragraph-rsid="003842c8" fo:hyphenate="false" fo:hyphenation-remain-char-count="2" fo:hyphenation-push-char-count="2"/>
    </style:style>
    <style:style style:name="P29" style:family="paragraph" style:parent-style-name="Standard">
      <style:paragraph-properties fo:margin-left="7.999cm" fo:margin-right="0cm" fo:margin-top="0cm" fo:margin-bottom="0.3cm" loext:contextual-spacing="false" fo:line-height="100%" fo:text-align="justify" style:justify-single-word="false" fo:text-indent="0cm" style:auto-text-indent="false"/>
      <style:text-properties officeooo:paragraph-rsid="003818f3"/>
    </style:style>
    <style:style style:name="P30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text-indent="2.499cm" style:auto-text-indent="false" style:writing-mode="lr-tb"/>
      <style:text-properties fo:color="#000000" style:font-name="Nimbus Roman No9 L1" fo:font-size="12pt" fo:language="pt" fo:country="BR" fo:font-weight="normal" officeooo:rsid="0016a62d" officeooo:paragraph-rsid="0002f41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left="2.499cm" fo:margin-right="0cm" fo:margin-top="0cm" fo:margin-bottom="0.3cm" loext:contextual-spacing="false" fo:line-height="100%" fo:text-align="justify" style:justify-single-word="false" fo:text-indent="0cm" style:auto-text-indent="false" style:writing-mode="lr-tb"/>
      <style:text-properties style:font-name="Nimbus Roman No9 L1" fo:font-size="12pt" fo:font-weight="normal" officeooo:rsid="001c7100" officeooo:paragraph-rsid="0002f416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2.499cm" fo:margin-right="0cm" fo:margin-top="0cm" fo:margin-bottom="0.3cm" loext:contextual-spacing="false" fo:line-height="100%" fo:text-align="justify" style:justify-single-word="false" fo:text-indent="0cm" style:auto-text-indent="false" style:writing-mode="lr-tb"/>
      <style:text-properties style:font-name="Nimbus Roman No9 L1" fo:font-size="12pt" fo:font-weight="normal" officeooo:paragraph-rsid="0002f416" style:font-name-asian="Arial1" style:font-size-asian="12pt" style:font-weight-asian="normal" style:font-name-complex="Arial1" style:font-size-complex="12pt" style:font-weight-complex="normal"/>
    </style:style>
    <style:style style:name="P33" style:family="paragraph" style:parent-style-name="Standard">
      <style:paragraph-properties fo:margin-top="0cm" fo:margin-bottom="0.3cm" loext:contextual-spacing="false" fo:line-height="100%" fo:text-align="justify" style:justify-single-word="false" style:writing-mode="lr-tb"/>
      <style:text-properties style:font-name="Nimbus Roman No9 L1" fo:font-size="12pt" fo:font-weight="normal" officeooo:paragraph-rsid="0029e93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style:font-weight-complex="bold"/>
    </style:style>
    <style:style style:name="T2" style:family="text">
      <style:text-properties officeooo:rsid="001e39f4" style:font-weight-complex="bold"/>
    </style:style>
    <style:style style:name="T3" style:family="text">
      <style:text-properties officeooo:rsid="004d18f9" style:font-weight-complex="bold"/>
    </style:style>
    <style:style style:name="T4" style:family="text">
      <style:text-properties style:use-window-font-color="true" style:font-name="Nimbus Roman No9 L" fo:font-size="12pt" fo:language="pt" fo:country="BR" fo:font-weight="normal" officeooo:rsid="000888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02f4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3818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4d3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3818f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3842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3babe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543e9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1ea6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3ba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3d65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3ea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407c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42bc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482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4f49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43e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fo:font-size="12pt" fo:language="pt" fo:country="BR" fo:font-weight="normal" officeooo:rsid="00033e1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fo:font-size="12pt" fo:language="pt" fo:country="BR" fo:font-weight="normal" officeooo:rsid="002db5f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fo:font-size="12pt" fo:language="pt" fo:country="BR" fo:font-weight="normal" officeooo:rsid="004252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fo:font-size="12pt" fo:language="pt" fo:country="BR" fo:font-weight="normal" officeooo:rsid="0042bc4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fo:font-size="12pt" fo:language="pt" fo:country="BR" fo:font-weight="normal" officeooo:rsid="0064730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03bda2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22ef7e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42bc43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58d7e7" style:font-size-asian="10.5pt" style:font-weight-asian="normal" style:font-size-complex="12pt" style:font-weight-complex="normal"/>
    </style:style>
    <style:style style:name="T35" style:family="text">
      <style:text-properties officeooo:rsid="0045674c"/>
    </style:style>
    <style:style style:name="T36" style:family="text">
      <style:text-properties officeooo:rsid="00425200"/>
    </style:style>
    <style:style style:name="T37" style:family="text">
      <style:text-properties officeooo:rsid="00482758"/>
    </style:style>
    <style:style style:name="T38" style:family="text">
      <style:text-properties officeooo:rsid="00543e93"/>
    </style:style>
    <style:style style:name="T39" style:family="text">
      <style:text-properties officeooo:rsid="005c4c14"/>
    </style:style>
    <style:style style:name="T40" style:family="text">
      <style:text-properties officeooo:rsid="005df3cb"/>
    </style:style>
    <style:style style:name="T41" style:family="text">
      <style:text-properties officeooo:rsid="005f39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MOÇÃO Nº </text:span><text:span text:style-name="T3">35</text:span><text:span text:style-name="T1">/201</text:span><text:span text:style-name="T2">9</text:span></text:p>
      <text:p text:style-name="P14"><text:span text:style-name="T2"/></text:p>
      <text:p text:style-name="P29"><text:span text:style-name="T4">M</text:span><text:span text:style-name="T5">anifesta Apelo </text:span><text:span text:style-name="T6">ao Egrégio Tribunal de Contas do Estado do Rio Grande do Sul </text:span><text:span text:style-name="T7">– </text:span><text:span text:style-name="T6">TCE/RS, no sentido de reconsiderar a situação dos 247 professores, prestes a serem demitidos, face apontamento levado a termo pela corte em tela, conforme as considerações a seguir.</text:span></text:p>
      <text:p text:style-name="P16"><text:span text:style-name="T8"/></text:p>
      <text:p text:style-name="P28"><text:span text:style-name="T8">Considerando </text:span><text:span text:style-name="T9">que o concurso do Edital 05/</text:span><text:span text:style-name="T12">20</text:span><text:span text:style-name="T9">15 foi levado a termo com toda a lisura, </text:span><text:span text:style-name="T10">não se vislumbra motivação alguma que possa proporcionar a anulação do mesmo.</text:span></text:p>
      <text:p text:style-name="P17"><text:span text:style-name="T10">Considerando que, no final de 2015, foram abertos processos seletivos, e um desses, o edital já referido, era para professores de Educação Infantil, com formação em Nível Médio/Magistério. As vagas previstas nesse edital eram 60 para </text:span><text:span text:style-name="T11">40 horas semanais.</text:span></text:p>
      <text:p text:style-name="P17"><text:span text:style-name="T11">Considerando que o processo seletivo transcorreu normalmente, e a homologação final foi publicada no início de 2016. A partir de então, os aprovados começaram a ser chamados</text:span><text:span text:style-name="T13">.</text:span></text:p>
      <text:p text:style-name="P17"><text:span text:style-name="T14">Considerando que o Tribunal de Contas do Estado do Rio Grande do Sul, ao verificar as admissões realizadas no ano de 2016, constatou um erro nes</text:span><text:span text:style-name="T18">s</text:span><text:span text:style-name="T14">e Edital 05/2015, pois o processo seletivo não contou com a etapa de avaliação dos títulos, o que, segundo o apontamento do TCE</text:span><text:span text:style-name="T20">/</text:span><text:span text:style-name="T14">RS, </text:span><text:span text:style-name="T18">está</text:span><text:span text:style-name="T14"> previsto na Constituição. Como conclusão prévia, o apontamento sugere a anulação do referido edital, bem como o desligamento de todos que assumiram seus cargos públicos através deste.</text:span></text:p>
      <text:p text:style-name="P17"><text:span text:style-name="T14">Considerando que, atualmente, 247 (duzentos e quarenta e sete) professores selecionados neste concurso estão atuando e ser</text:span><text:span text:style-name="T18">ão</text:span><text:span text:style-name="T14"> exonerados caso a sugestão seja acatada na íntegra pelos </text:span><text:span text:style-name="T18">Co</text:span><text:span text:style-name="T14">ncelheiros do TCE/RS.</text:span></text:p>
      <text:p text:style-name="P17"><text:span text:style-name="T14">Considerando que o setor Jurídico </text:span><text:span text:style-name="T18">d</text:span><text:span text:style-name="T14">o SindprofNH está representando os professores neste processo em defesa da manutenção dos empregos, </text:span><text:span text:style-name="T15">no momento se sustenta que os professores não podem ser punidos por um erro que não foi cometido por eles. Ademais, constata-se que não há prejudicados nem beneficiados.</text:span></text:p>
      <text:p text:style-name="P17"><text:span text:style-name="T15">Considerando que foram chamados um número muito acima da previsão de vagas, 60 para 20 horas semanais e 60 para 40 horas semanais. Até o último chamamento em março de 2019, foram chamados 193 professores para 20 horas semanais e 255 para 40 horas semanais, ou seja, chamando todas essas vagas, e em um número muito superior inclusive, do previsto no edital de abertura.</text:span></text:p>
      <text:p text:style-name="P23">Considerando que, atualmente, 247 professores seguem atuando, divididos em cerca de 60 escolas municipais, <text:span text:style-name="T37">s</text:span>egundo levantamento do Sindicato e da Secretaria Municipal de Educação, a exoneração destes ocasionaria o fechamento imediato de 12 escolas, posto que t<text:span text:style-name="T38">ê</text:span>m praticamente a totalidade de professores selecionados através desse edital. Outras tantas teriam uma drástica diminuição no atendimento, prejudicando milhares de famílias.</text:p>
      <text:p text:style-name="P17"><text:soft-page-break/><text:span text:style-name="T15">Considerando que, além do impacto social em geral, haver</text:span><text:span text:style-name="T21">á</text:span><text:span text:style-name="T15"> também impactos nas famílias desses professores, que cumpriram tudo o que foi exigido pelo edital e reorganizaram suas vidas para assumirem os cargos em comento. Muitos mudaram de cidade, saíram de outros empregos, </text:span><text:span text:style-name="T16">adquiriram imóvel contando com essa renda, casaram-se e tiveram filhos. A exoneração afetaria um grande número de pessoas que compõem as famílias desses profissionais.</text:span></text:p>
      <text:p text:style-name="P17"><text:span text:style-name="T17">Por fim, entendemos que a decisão não deve ser </text:span><text:span text:style-name="T19">lastreada na letra</text:span><text:span text:style-name="T17"> fria </text:span><text:span text:style-name="T19">da Lei</text:span><text:span text:style-name="T17">, mas deve considerar o contexto e as consequências da decisão a ser tomada. Com certeza, haver</text:span><text:span text:style-name="T21">á</text:span><text:span text:style-name="T17"> outras formas de agir frente a essa irregularidade, sem que se demitam 247 profissionais;</text:span></text:p>
      <text:p text:style-name="P26"><text:span text:style-name="T22">Dessa forma, requer-se s</text:span><text:span text:style-name="T23">eja </text:span><text:span text:style-name="T24">enviada cópia desta Moção de Apelo </text:span><text:span text:style-name="T25">ao Senhor Presidente </text:span><text:span text:style-name="T26">do Egrégio Tribu</text:span><text:span text:style-name="T27">nal</text:span><text:span text:style-name="T26"> de Contas do Estado do Rio Grande do Sul, bem como ao Conselheiro Relator, Dr. Marco Peixoto, </text:span><text:span text:style-name="T27">e</text:span><text:span text:style-name="T26"> aos demais Conselheiros responsáveis pela condução do Processo em tela, para que sejam revistas suas posições, no sentido de encontrar uma saída que não seja extremamente agressiva aos profissionais </text:span><text:span text:style-name="T28">envolvidos</text:span><text:span text:style-name="T26">, proporcionando a continuidade da nobre missão educacional ora exercida.</text:span></text:p>
      <text:p text:style-name="P30"/>
      <text:p text:style-name="P27"><text:span text:style-name="T29">Novo Hamburgo</text:span><text:span text:style-name="T32">, </text:span><text:span text:style-name="T33">2</text:span><text:span text:style-name="T34">8</text:span><text:span text:style-name="T33"> de novembro</text:span><text:span text:style-name="T31"> </text:span><text:span text:style-name="T30">de 201</text:span><text:span text:style-name="T32">9</text:span><text:span text:style-name="T30">.</text:span></text:p>
      <text:p text:style-name="P31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6"/>
            <text:p text:style-name="P6">Comissão de <text:span text:style-name="T36">Educação, Cultura, Desporto, Ciência e Tecnologia – COEDU</text:span></text:p>
          </table:table-cell>
          <table:table-cell table:style-name="Tabela1.A1" office:value-type="string">
            <text:p text:style-name="P11"/>
            <text:p text:style-name="P11"/>
          </table:table-cell>
        </table:table-row>
        <table:table-row>
          <table:table-cell table:style-name="Tabela1.A1" office:value-type="string">
            <text:p text:style-name="P7"/>
            <text:p text:style-name="P7">Vereador Felipe Kuhn Braun</text:p>
            <text:p text:style-name="P9">Presidente <text:span text:style-name="T40">da COEDU</text:span></text:p>
          </table:table-cell>
          <table:table-cell table:style-name="Tabela1.A1" office:value-type="string">
            <text:p text:style-name="P11"/>
            <text:p text:style-name="P12">Vereador Enio Brizola</text:p>
          </table:table-cell>
        </table:table-row>
        <table:table-row>
          <table:table-cell table:style-name="Tabela1.A1" office:value-type="string">
            <text:p text:style-name="P7"/>
            <text:p text:style-name="P7">Vereadora Semilda <text:span text:style-name="T39">dos Santos –</text:span> Tita</text:p>
            <text:p text:style-name="P10">Relator<text:span text:style-name="T36">a da COEDU</text:span></text:p>
          </table:table-cell>
          <table:table-cell table:style-name="Tabela1.A1" office:value-type="string">
            <text:p text:style-name="P12"/>
            <text:p text:style-name="P12">Vereadora Patr<text:span text:style-name="T39">i</text:span>cia Beck</text:p>
          </table:table-cell>
        </table:table-row>
      </table:table>
      <text:p text:style-name="P32"/>
      <text:p text:style-name="P33"/>
      <text:p text:style-name="P33"/>
      <text:p text:style-name="P33">Obs.: <text:span text:style-name="T41">r</text:span>edação conforme original do<text:span text:style-name="T41">s</text:span> autor<text:span text:style-name="T41">es</text:span>.</text:p>
      <text:p text:style-name="P15">/<text:span text:style-name="T4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bold" officeooo:rsid="00684c08" officeooo:paragraph-rsid="00684c08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b49b8" officeooo:paragraph-rsid="000b49b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Moção nº 35/2019 <text:s text:c="219"/>Pág. <text:page-number text:select-page="current">1</text:page-number>/<text:page-count>2</text:page-count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INFORMAÇÕES</dc:title>
    <meta:creation-date>2018-08-20T14:13:21.162950412</meta:creation-date>
    <dc:language>pt-BR</dc:language>
    <meta:editing-cycles>1</meta:editing-cycles>
    <meta:editing-duration>P0D</meta:editing-duration>
    <meta:print-date>2019-11-28T11:19:48.178170489</meta:print-date>
    <meta:document-statistic meta:table-count="1" meta:image-count="1" meta:object-count="0" meta:page-count="2" meta:paragraph-count="30" meta:word-count="713" meta:character-count="4753" meta:non-whitespace-character-count="3846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usr/lib/libreoffice/share/template/common/CMNH/req-inform.ott" meta:date="2018-08-20T14:13:20.209161670"/>
  </office:meta>
</office:document-meta>
</file>