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70a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448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170a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70a9" officeooo:paragraph-rsid="004170a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3a9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170a9"/>
    </style:style>
    <style:style style:name="T6" style:family="text">
      <style:text-properties officeooo:rsid="0043a941"/>
    </style:style>
    <style:style style:name="T7" style:family="text">
      <style:text-properties officeooo:rsid="00458b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5.061</text:span>/201<text:span text:style-name="T3">9</text:span></text:p>
      <text:p text:style-name="P15">Limpeza <text:s/><text:span text:style-name="T6">de calçada na Rua Francisco Alves, nas proximidades do nº 534, no Bairro Roselândi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5"><text:tab/><text:tab/>Limpeza <text:s/>de calçada na Rua Francisco Alves, nas proximidades do nº 534, no Bairro Roselândia.</text:span></text:p>
      <text:p text:style-name="P13"/>
      <text:p text:style-name="P12"/>
      <text:p text:style-name="P11">Novo Hamburgo, <text:span text:style-name="T7">28 de novembro</text:span> de 201<text:span text:style-name="T4">9</text:span>.</text:p>
      <text:p text:style-name="P9"/>
      <text:p text:style-name="P14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8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8T10:31:25.747305667</meta:print-date>
    <meta:document-statistic meta:table-count="0" meta:image-count="1" meta:object-count="0" meta:page-count="1" meta:paragraph-count="14" meta:word-count="142" meta:character-count="873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