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b5ba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e749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41084e" officeooo:paragraph-rsid="0047c9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-0.199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582e9" officeooo:paragraph-rsid="005090e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-0.199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3582e9" officeooo:paragraph-rsid="005090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4e749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d9a3"/>
    </style:style>
    <style:style style:name="T3" style:family="text">
      <style:text-properties officeooo:rsid="0048262f"/>
    </style:style>
    <style:style style:name="T4" style:family="text">
      <style:text-properties officeooo:rsid="004b5bac"/>
    </style:style>
    <style:style style:name="T5" style:family="text">
      <style:text-properties style:text-underline-style="none" officeooo:rsid="0041084e"/>
    </style:style>
    <style:style style:name="T6" style:family="text">
      <style:text-properties style:text-underline-style="none" officeooo:rsid="005090e1"/>
    </style:style>
    <style:style style:name="T7" style:family="text">
      <style:text-properties fo:color="#000000"/>
    </style:style>
    <style:style style:name="T8" style:family="text">
      <style:text-properties fo:color="#000000" officeooo:rsid="002accbe"/>
    </style:style>
    <style:style style:name="T9" style:family="text">
      <style:text-properties fo:color="#000000" officeooo:rsid="000d545c"/>
    </style:style>
    <style:style style:name="T10" style:family="text">
      <style:text-properties fo:color="#000000" officeooo:rsid="00192112"/>
    </style:style>
    <style:style style:name="T11" style:family="text">
      <style:text-properties officeooo:rsid="004e7496"/>
    </style:style>
    <style:style style:name="T12" style:family="text">
      <style:text-properties officeooo:rsid="005090e1"/>
    </style:style>
    <style:style style:name="T13" style:family="text">
      <style:text-properties style:font-name="Nimbus Roman No9 L" fo:font-size="12pt" fo:font-weight="normal" officeooo:rsid="0031755a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5090e1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2">PEDIDO DE PROVIDÊNCIAS</text:span> Nº <text:span text:style-name="T12">5.063/</text:span>201<text:span text:style-name="T2">9</text:span></text:p>
      <text:p text:style-name="P11"><text:span text:style-name="T12">I</text:span>mplantação de Praça na Rua Chapecó, <text:span text:style-name="T12">na </text:span>esquina com Rua Engenheiro Jorge Schury, no Bairro São José.</text:p>
      <text:p text:style-name="P13"><text:span text:style-name="T8">Sugere-se</text:span><text:span text:style-name="T7">, após os trâmites regimentais, </text:span><text:span text:style-name="T9">que seja enviada </text:span><text:span text:style-name="T7">cópia da presente proposição ao </text:span><text:span text:style-name="T9">Poder Executivo</text:span><text:span text:style-name="T7">, para que estude sua viabilidade, </text:span><text:span text:style-name="T10">considerando que</text:span><text:span text:style-name="T7">:</text:span></text:p>
      <text:p text:style-name="P12"><text:span text:style-name="T6">I</text:span><text:span text:style-name="T5">mplantação de Praça na Rua Chapecó, </text:span><text:span text:style-name="T6">na </text:span><text:span text:style-name="T5">esquina com Rua Engenheiro Jorge Schury, no Bairro São José.</text:span></text:p>
      <text:p text:style-name="P6">Novo Hamburgo, <text:span text:style-name="T12">28 de novembro</text:span> de 201<text:span text:style-name="T2">9</text:span>.</text:p>
      <text:p text:style-name="P6"/>
      <text:p text:style-name="P7">Vereador Felipe Kuhn Brau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3">Ob</text:span>s.: redação conforme original do autor.</text:p>
      <text:p text:style-name="P14"><text:span text:style-name="T13">/</text:span>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8T10:37:31.591842863</meta:print-date>
    <meta:document-statistic meta:table-count="0" meta:image-count="1" meta:object-count="0" meta:page-count="1" meta:paragraph-count="14" meta:word-count="147" meta:character-count="890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