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d14bd" officeooo:paragraph-rsid="003d14b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59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style="normal" fo:font-weight="normal" officeooo:rsid="003d14bd" officeooo:paragraph-rsid="001f80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f2ac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d14bd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f2ac9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fbf28" officeooo:paragraph-rsid="003fbf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d1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e72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12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232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16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3d14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403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412d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592bd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3808a9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42c264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fo:color="#000000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fo:font-size="12pt" fo:language="pt" fo:country="BR" fo:font-style="normal" fo:font-weight="normal" officeooo:rsid="00412d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4" style:family="text">
      <style:text-properties officeooo:rsid="003592bd"/>
    </style:style>
    <style:style style:name="T35" style:family="text">
      <style:text-properties officeooo:rsid="003d14bd"/>
    </style:style>
    <style:style style:name="T36" style:family="text">
      <style:text-properties officeooo:rsid="00412d5a"/>
    </style:style>
    <style:style style:name="T37" style:family="text">
      <style:text-properties officeooo:rsid="004514ca"/>
    </style:style>
    <style:style style:name="T38" style:family="text">
      <style:text-properties officeooo:rsid="004681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7">1.365</text:span>/20<text:span text:style-name="T34">19</text:span></text:p>
      <text:p text:style-name="P11"/>
      <text:p text:style-name="P12"/>
      <text:p text:style-name="P12"/>
      <text:p text:style-name="P17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4">Comunidade Evangélica de Confissão Luterana Bom Pastor, <text:s/>do Bairro Rondônia,</text:span><text:span text:style-name="T13"> </text:span><text:span text:style-name="T2">pel</text:span><text:span text:style-name="T8">a</text:span><text:span text:style-name="T2"> </text:span><text:span text:style-name="T9">passagem de seus </text:span><text:span text:style-name="T14">53</text:span><text:span text:style-name="T9"> anos de fundação</text:span><text:span text:style-name="T8">.</text:span></text:p>
      <text:p text:style-name="P16"/>
      <text:p text:style-name="P9"/>
      <text:p text:style-name="P15"/>
      <text:p text:style-name="P20"><text:span text:style-name="T2">Considerando que no </text:span><text:span text:style-name="T11">dia </text:span><text:span text:style-name="T14">25</text:span><text:span text:style-name="T11"> de </text:span><text:span text:style-name="T12">dezembro,</text:span><text:span text:style-name="T6"> a </text:span><text:span text:style-name="T14">Comunidade Evangélica de Confissão Luterana Bom Pastor</text:span><text:span text:style-name="T8">, </text:span><text:span text:style-name="T9">comemora o seu </text:span><text:span text:style-name="T14">53</text:span><text:span text:style-name="T9">º aniversário</text:span><text:span text:style-name="T7">.</text:span></text:p>
      <text:p text:style-name="P18"/>
      <text:p text:style-name="P21"><text:span text:style-name="T12">Evidenciando</text:span><text:span text:style-name="T10"> </text:span><text:span text:style-name="T12">mais um ano de realização desse belo evento, que vêm crescendo a cada ano, buscando</text:span><text:span text:style-name="T20"> através do amor, trazer os ensinamentos para a sociedade.</text:span></text:p>
      <text:p text:style-name="P19"/>
      <text:p text:style-name="P22"><text:span text:style-name="T20">Considerando </text:span><text:span text:style-name="T22">também, </text:span><text:span text:style-name="T20">o trabalho </text:span><text:span text:style-name="T21">d</text:span><text:span text:style-name="T19">e toda a Comunidade </text:span><text:span text:style-name="T20">que dedica-se à tarefa de </text:span><text:span text:style-name="T16">educar </text:span><text:span text:style-name="T20">na fé.</text:span></text:p>
      <text:p text:style-name="P23"><text:span text:style-name="T33">Desta forma, requer-se que seja <text:s/></text:span><text:span text:style-name="T29">consignado em Ata Voto de Congratulações </text:span><text:span text:style-name="T30">à</text:span><text:span text:style-name="T31"> </text:span><text:span text:style-name="T32">Comunidade Evangélica de Confissão Luterana Bom Pastor</text:span><text:span text:style-name="T20">,</text:span><text:span text:style-name="T15"> pel</text:span><text:span text:style-name="T16">a</text:span><text:span text:style-name="T15"> </text:span><text:span text:style-name="T17">passagem de seus </text:span><text:span text:style-name="T23">53</text:span><text:span text:style-name="T17"> anos de fundação, e seja </text:span><text:span text:style-name="T18">oficiado à homenageada, com as congratulações em nome desta Casa Legislativa.</text:span></text:p>
      <text:p text:style-name="P9"/>
      <text:list xml:id="list225107661677563543" text:style-name="L1">
        <text:list-header>
          <text:p text:style-name="P25"><text:span text:style-name="T24"><text:s text:c="28"/>Novo Hamburgo, </text:span><text:span text:style-name="T28">28</text:span><text:span text:style-name="T27"> </text:span><text:span text:style-name="T25">de </text:span><text:span text:style-name="T28">novembro</text:span><text:span text:style-name="T24"> de</text:span><text:span text:style-name="T25"> </text:span><text:span text:style-name="T24">201</text:span><text:span text:style-name="T26">9</text:span><text:span text:style-name="T24">.</text:span></text:p>
        </text:list-header>
      </text:list>
      <text:p text:style-name="P27"><text:span text:style-name="T24"/></text:p>
      <text:p text:style-name="P27"><text:span text:style-name="T24"/></text:p>
      <text:list xml:id="list3975255675797180640" text:style-name="L2">
        <text:list-header>
          <text:p text:style-name="P26"/>
        </text:list-header>
      </text:list>
      <text:p text:style-name="P8">Vereador Felipe Kuhn Braun</text:p>
      <text:p text:style-name="P7"/>
      <text:p text:style-name="P7"/>
      <text:p text:style-name="P7"/>
      <text:p text:style-name="P13"/>
      <text:p text:style-name="P13"/>
      <text:p text:style-name="P24"/>
      <text:p text:style-name="P13"/>
      <text:p text:style-name="P14"/>
      <text:p text:style-name="P14"/>
      <text:p text:style-name="P14"/>
      <text:p text:style-name="P14"/>
      <text:p text:style-name="P13"/>
      <text:p text:style-name="P13"/>
      <text:p text:style-name="P13">Obs.: Redação conforme original do autor.</text:p>
      <text:p text:style-name="P10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1-30T09:25:53.6048556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2" meta:character-count="1329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