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80723a" officeooo:paragraph-rsid="00807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dbc1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bf5a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f5a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rsid="00300366" officeooo:paragraph-rsid="007bf5ab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d7ec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82a886" officeooo:paragraph-rsid="0082a8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1d4b7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officeooo:rsid="00770a8e"/>
    </style:style>
    <style:style style:name="T9" style:family="text">
      <style:text-properties fo:color="#000000" officeooo:rsid="0078fa04"/>
    </style:style>
    <style:style style:name="T10" style:family="text">
      <style:text-properties fo:color="#000000" officeooo:rsid="007b0e08"/>
    </style:style>
    <style:style style:name="T11" style:family="text">
      <style:text-properties fo:color="#000000" officeooo:rsid="0081d4b7"/>
    </style:style>
    <style:style style:name="T12" style:family="text">
      <style:text-properties officeooo:rsid="0078fa04"/>
    </style:style>
    <style:style style:name="T13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7bf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cd7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efd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8072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81d4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b0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07cd7ec"/>
    </style:style>
    <style:style style:name="T28" style:family="text">
      <style:text-properties officeooo:rsid="00300366"/>
    </style:style>
    <style:style style:name="T29" style:family="text">
      <style:text-properties officeooo:rsid="007dbc1b"/>
    </style:style>
    <style:style style:name="T30" style:family="text">
      <style:text-properties officeooo:rsid="0080723a"/>
    </style:style>
    <style:style style:name="T31" style:family="text">
      <style:text-properties officeooo:rsid="0081d4b7"/>
    </style:style>
    <style:style style:name="T32" style:family="text">
      <style:text-properties officeooo:rsid="0084ac2a"/>
    </style:style>
    <style:style style:name="T33" style:family="text">
      <style:text-properties officeooo:rsid="00867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2">1.371</text:span>/201<text:span text:style-name="T31">9</text:span></text:p>
      <text:p text:style-name="P7"/>
      <text:p text:style-name="P8"/>
      <text:p text:style-name="P10"/>
      <text:p text:style-name="P24">Voto de Congratulações <text:span text:style-name="T30">à COMUSA – Serviços de Água e Esgoto de Novo Hamburgo, pela passagem de </text:span>seu <text:span text:style-name="T27">21º aniversário de fundação</text:span>.</text:p>
      <text:p text:style-name="P13"/>
      <text:p text:style-name="P13"/>
      <text:p text:style-name="P13"/>
      <text:p text:style-name="P22">Considerando que <text:span text:style-name="T9">a COMUSA – Serviços de Água e Esgoto de Novo Hamburgo</text:span><text:span text:style-name="T4">, completará, no dia 20 de dezembro, o seu 21º </text:span><text:span text:style-name="T10">aniversário</text:span><text:span text:style-name="T6"> de fundação</text:span><text:span text:style-name="T4">.</text:span></text:p>
      <text:p text:style-name="P18"/>
      <text:p text:style-name="P21"><text:span text:style-name="T13"><text:tab/></text:span><text:span text:style-name="T19">D</text:span><text:span text:style-name="T14">estacamos a importância </text:span><text:span text:style-name="T15">des</text:span><text:span text:style-name="T16">s</text:span><text:span text:style-name="T17">a </text:span><text:span text:style-name="T22">autarquia,</text:span><text:span text:style-name="T18"> que é uma referência </text:span><text:span text:style-name="T19">no </text:span><text:span text:style-name="T22">tratamento de águas e esgoto no </text:span><text:span text:style-name="T24">E</text:span><text:span text:style-name="T22">stado</text:span><text:span text:style-name="T18">, </text:span><text:span text:style-name="T23">que </text:span><text:span text:style-name="T18">conta com uma equipe de profissionais qualificados, </text:span><text:span text:style-name="T19">o que garante </text:span><text:span text:style-name="T20">a </text:span><text:span text:style-name="T21">excelência do trabalho </text:span><text:span text:style-name="T19">prestado, </text:span><text:span text:style-name="T25">garantindo saúde e qualidade de vida à população da nossa cidade, </text:span><text:span text:style-name="T26">por isso </text:span><text:span text:style-name="T25">torna-se mais do que justa es</text:span><text:span text:style-name="T26">t</text:span><text:span text:style-name="T25">a singela deferência. </text:span></text:p>
      <text:p text:style-name="P16"><text:span text:style-name="T28">Dessa forma, requer-se que seja consignado em Ata Voto de Congratulações à</text:span><text:span text:style-name="T9"> COMUSA – Serviços de Água e Esgoto de Novo Hamburgo</text:span><text:span text:style-name="T12"> </text:span><text:span text:style-name="T7">pela passagem de </text:span><text:span text:style-name="T6">seu </text:span><text:span text:style-name="T11">21º </text:span><text:span text:style-name="T8">aniversário</text:span><text:span text:style-name="T6"> de fundação,</text:span><text:span text:style-name="T5"> e seja oficiado à direção com as congratulações em nome desta Casa Legislativa.</text:span></text:p>
      <text:p text:style-name="P19"/>
      <text:p text:style-name="P20"/>
      <text:p text:style-name="P17"/>
      <text:p text:style-name="P15">Novo Hamburgo, <text:span text:style-name="T29">28 de novembro de 2019.</text:span></text:p>
      <text:p text:style-name="P14"/>
      <text:p text:style-name="P10"/>
      <text:p text:style-name="P10"/>
      <text:p text:style-name="P10"/>
      <text:p text:style-name="P10"/>
      <text:p text:style-name="P23"><text:span text:style-name="T2">Vereador </text:span><text:span text:style-name="T3">Felipe Kuhn Braun</text:span></text:p>
      <text:p text:style-name="P12"/>
      <text:p text:style-name="P11"/>
      <text:p text:style-name="P25"/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A<text:span text:style-name="T33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21T11:20:47.48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1" meta:character-count="1388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