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2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2cb1e5b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cc219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a0f80" officeooo:paragraph-rsid="02cc219a" style:font-name-asian="Arial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cb1e5b" officeooo:paragraph-rsid="02cf4f4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f4f49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c6a3a2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cf4f49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94e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b1e5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cda5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f4f4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ccda53"/>
    </style:style>
    <style:style style:name="T23" style:family="text">
      <style:text-properties officeooo:rsid="02c6a3a2"/>
    </style:style>
    <style:style style:name="T24" style:family="text">
      <style:text-properties officeooo:rsid="02cf4f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PEDIDO DE PROVIDÊNCIAS</text:span><text:span text:style-name="T2"> Nº </text:span><text:span text:style-name="T7">5.065</text:span><text:span text:style-name="T4">/</text:span><text:span text:style-name="T2">20</text:span><text:span text:style-name="T5">1</text:span><text:span text:style-name="T6">9</text:span></text:p>
      <text:p text:style-name="P9"><text:span text:style-name="T15">O</text:span><text:span text:style-name="T14">peração tapa-buraco</text:span><text:span text:style-name="T15">s</text:span><text:span text:style-name="T12"> </text:span><text:span text:style-name="T13">n</text:span><text:span text:style-name="T16">a</text:span><text:span text:style-name="T17"> </text:span><text:span text:style-name="T18">Rua </text:span><text:span text:style-name="T20">Tapes,</text:span><text:span text:style-name="T19"> em frente ao n</text:span><text:span text:style-name="T21">º</text:span><text:span text:style-name="T20">1100</text:span><text:span text:style-name="T18">, </text:span><text:span text:style-name="T21">na </text:span><text:span text:style-name="T20">esquina com a Rua Tomé de Souza,</text:span><text:span text:style-name="T18"> no </text:span><text:span text:style-name="T21">B</text:span><text:span text:style-name="T18">airro </text:span><text:span text:style-name="T20">Pátria Nova. 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><text:span text:style-name="T24">Operação tapa-buracos na Rua Tapes,</text:span> em frente ao n<text:span text:style-name="T24">º1100, na esquina com a Rua Tomé de Souza, no Bairro Pátria Nova. </text:span></text:p>
      <text:p text:style-name="P8">Novo Hamburgo, <text:span text:style-name="T22">28 de novembro de 2019.</text:span></text:p>
      <text:p text:style-name="P11"><text:span text:style-name="T9">Vereador</text:span><text:span text:style-name="T10"> </text:span><text:span text:style-name="T11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Obs.: redação conforme original do autor.</text:p>
      <text:p text:style-name="P13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8T11:09:26.439800603</dc:date>
    <meta:printed-by>João Souza</meta:printed-by>
    <meta:print-date>2019-11-28T11:09:24.044015416</meta:print-date>
    <dc:language>pt-BR</dc:language>
    <meta:editing-cycles>202</meta:editing-cycles>
    <meta:editing-duration>PT15H24M1S</meta:editing-duration>
    <dc:creator>João Souza</dc:creator>
    <meta:document-statistic meta:table-count="0" meta:image-count="1" meta:object-count="0" meta:page-count="1" meta:paragraph-count="14" meta:word-count="153" meta:character-count="911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