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5a6f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2d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c2de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a73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73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c2de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292a"/>
    </style:style>
    <style:style style:name="T19" style:family="text">
      <style:text-properties officeooo:rsid="00c3b774"/>
    </style:style>
    <style:style style:name="T20" style:family="text">
      <style:text-properties officeooo:rsid="00c673d6"/>
    </style:style>
    <style:style style:name="T21" style:family="text">
      <style:text-properties officeooo:rsid="00cc2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67</text:span><text:span text:style-name="T4">/</text:span><text:span text:style-name="T5">201</text:span><text:span text:style-name="T6">9</text:span></text:p>
      <text:p text:style-name="P13">Conserto de infiltração <text:span text:style-name="T19">no passeio na</text:span> Rua <text:span text:style-name="T20">Florença, nº 671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</text:span><text:span text:style-name="T15">no passeio </text:span><text:span text:style-name="T17">n</text:span><text:span text:style-name="T15">a</text:span><text:span text:style-name="T13"> Rua </text:span><text:span text:style-name="T16">Florença, nº 671, no Bairro Canudos.</text:span></text:p>
      <text:p text:style-name="P16"><text:span text:style-name="T14">Moradores e usuários temem pelo risco de acidente eminente, </text:span><text:span text:style-name="T16">uma vez que via é de grande movimento.</text:span></text:p>
      <text:p text:style-name="P10">Novo Hamburgo, <text:span text:style-name="T20">28 de novembro de</text:span> 201<text:span text:style-name="T18">9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8T11:09:01.254010094</meta:print-date>
    <meta:document-statistic meta:table-count="0" meta:image-count="1" meta:object-count="0" meta:page-count="1" meta:paragraph-count="15" meta:word-count="154" meta:character-count="939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