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d0c855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c21ab5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d44384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fo:color="#000000" style:font-name="Nimbus Roman No9 L" fo:font-size="12pt" fo:language="pt" fo:country="BR" fo:font-weight="normal" officeooo:rsid="00c21ab5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0c9c894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0c72529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0d0c855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0d2ce41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0d44384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officeooo:rsid="00c0f3db"/>
    </style:style>
    <style:style style:name="T17" style:family="text">
      <style:text-properties officeooo:rsid="00d07a98"/>
    </style:style>
    <style:style style:name="T18" style:family="text">
      <style:text-properties officeooo:rsid="00d0c855"/>
    </style:style>
    <style:style style:name="T19" style:family="text">
      <style:text-properties officeooo:rsid="00d443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5.068</text:span><text:span text:style-name="T4">/</text:span><text:span text:style-name="T5">201</text:span><text:span text:style-name="T6">9</text:span></text:p>
      <text:p text:style-name="P15">Recolhimento de lixos e entulhos diversos na Rua Araçatuba, <text:span text:style-name="T19">na </text:span>esquina com a Rua Pedro Boll Filho, <text:span text:style-name="T19">no </text:span>Bairro São Jorge.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0">Recolhimento de lixos e entulhos diversos na Rua Araçatuba </text:span><text:span text:style-name="T15">na </text:span><text:span text:style-name="T10">esquina com a Rua Pedro Boll Filho, </text:span><text:span text:style-name="T15">no </text:span><text:span text:style-name="T10">Bairro São Jorge. </text:span><text:span text:style-name="T11">Moradores relatam que </text:span><text:span text:style-name="T12">o </text:span><text:span text:style-name="T11">lixo </text:span><text:span text:style-name="T14">e os entulhos</text:span><text:span text:style-name="T11"> ali depositado</text:span><text:span text:style-name="T14">s</text:span><text:span text:style-name="T11"> </text:span><text:span text:style-name="T12">a um bom tempo,</text:span><text:span text:style-name="T10"> </text:span><text:span text:style-name="T13">atrapalha e impossibilita os usuários de trafegarem.</text:span></text:p>
      <text:p text:style-name="P10">Novo Hamburgo, <text:span text:style-name="T18">29 de novembro</text:span> de 201<text:span text:style-name="T16">9</text:span>.</text:p>
      <text:p text:style-name="P10"/>
      <text:p text:style-name="P10"><text:line-break/></text:p>
      <text:p text:style-name="P11">Vereador <text:span text:style-name="T18">Enfermeiro Vilmar.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9T09:13:46.964876787</meta:print-date>
    <meta:document-statistic meta:table-count="0" meta:image-count="1" meta:object-count="0" meta:page-count="1" meta:paragraph-count="15" meta:word-count="174" meta:character-count="1053" meta:non-whitespace-character-count="8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