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5ed8a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7f612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7be1c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811ffa" style:font-size-asian="12pt" style:font-name-complex="Arial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be1cf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403ea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paragraph-rsid="008289c4" style:font-size-asian="12pt" style:font-size-complex="12pt"/>
    </style:style>
    <style:style style:name="P23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officeooo:rsid="008289c4" officeooo:paragraph-rsid="008289c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770a8e" style:font-name-complex="Arial"/>
    </style:style>
    <style:style style:name="T4" style:family="text">
      <style:text-properties officeooo:rsid="00177d13"/>
    </style:style>
    <style:style style:name="T5" style:family="text">
      <style:text-properties fo:color="#000000"/>
    </style:style>
    <style:style style:name="T6" style:family="text">
      <style:text-properties fo:color="#000000" officeooo:rsid="0002249d"/>
    </style:style>
    <style:style style:name="T7" style:family="text">
      <style:text-properties fo:color="#000000" officeooo:rsid="00177d13"/>
    </style:style>
    <style:style style:name="T8" style:family="text">
      <style:text-properties fo:color="#000000" officeooo:rsid="00770a8e"/>
    </style:style>
    <style:style style:name="T9" style:family="text">
      <style:text-properties fo:color="#000000" officeooo:rsid="0078fa04"/>
    </style:style>
    <style:style style:name="T10" style:family="text">
      <style:text-properties fo:color="#000000" officeooo:rsid="007db6f9"/>
    </style:style>
    <style:style style:name="T11" style:family="text">
      <style:text-properties fo:color="#000000" officeooo:rsid="007f6121"/>
    </style:style>
    <style:style style:name="T12" style:family="text">
      <style:text-properties fo:color="#000000" officeooo:rsid="00300366"/>
    </style:style>
    <style:style style:name="T13" style:family="text">
      <style:text-properties fo:color="#000000" officeooo:rsid="0080ed6d"/>
    </style:style>
    <style:style style:name="T14" style:family="text">
      <style:text-properties fo:color="#000000" officeooo:rsid="00811ffa"/>
    </style:style>
    <style:style style:name="T15" style:family="text">
      <style:text-properties fo:color="#000000" officeooo:rsid="008289c4"/>
    </style:style>
    <style:style style:name="T16" style:family="text">
      <style:text-properties officeooo:rsid="0078fa04"/>
    </style:style>
    <style:style style:name="T17" style:family="text">
      <style:text-properties officeooo:rsid="007adf7d"/>
    </style:style>
    <style:style style:name="T18" style:family="text">
      <style:text-properties officeooo:rsid="00300366"/>
    </style:style>
    <style:style style:name="T19" style:family="text">
      <style:text-properties officeooo:rsid="0080ed6d"/>
    </style:style>
    <style:style style:name="T20" style:family="text">
      <style:text-properties officeooo:rsid="00811ffa"/>
    </style:style>
    <style:style style:name="T21" style:family="text">
      <style:text-properties officeooo:rsid="008289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1.375</text:span>/201<text:span text:style-name="T20">9</text:span></text:p>
      <text:p text:style-name="P8"/>
      <text:p text:style-name="P9"/>
      <text:p text:style-name="P10"/>
      <text:p text:style-name="P19"><text:span text:style-name="T21">Voto de </text:span>Congratulações <text:span text:style-name="T21">à Comunidade Católica São Paulo, pela passagem de </text:span>seu <text:span text:style-name="T19">vigésimo sétimo</text:span> <text:span text:style-name="T17">aniversário</text:span>.</text:p>
      <text:p text:style-name="P11"/>
      <text:p text:style-name="P11"/>
      <text:p text:style-name="P11"/>
      <text:p text:style-name="P17">Considerando que <text:span text:style-name="T17">a </text:span><text:span text:style-name="T9">Comunidade Católica </text:span><text:span text:style-name="T13">São P</text:span><text:span text:style-name="T14">a</text:span><text:span text:style-name="T13">ulo</text:span><text:span text:style-name="T17">, neste mês de dezembro, está completando 27 anos de atuação junto à comunidade da Vila Iguaçu.</text:span></text:p>
      <text:p text:style-name="P14"/>
      <text:p text:style-name="P16"><text:span text:style-name="T5">Considerando </text:span><text:span text:style-name="T15">a</text:span><text:span text:style-name="T5"> </text:span><text:span text:style-name="T9">Comunidade Católica Nossa S</text:span><text:span text:style-name="T13">ão P</text:span><text:span text:style-name="T9">a</text:span><text:span text:style-name="T13">ulo</text:span><text:span text:style-name="T9"> </text:span><text:span text:style-name="T11">sempre foi um ponto de encontro e organização dos moradores </text:span><text:span text:style-name="T14">da Vila Iguaçu, </text:span><text:span text:style-name="T11">na luta pela</text:span><text:span text:style-name="T10"> urbanização e melhoria da qualidade de vida da população </text:span><text:span text:style-name="T11">da Vila </text:span><text:span text:style-name="T14">e que a atuação desta comunidade influ</text:span><text:span text:style-name="T15">enciou</text:span><text:span text:style-name="T14"> de forma significativa na história do Bairro Canudos. </text:span>Motivo pelo qual torna-se mais do que justa essa singela deferência.</text:p>
      <text:p text:style-name="P15"/>
      <text:p text:style-name="P13"><text:span text:style-name="T18">Dessa forma, requer-se que seja consignado em Ata Voto de Congratulações </text:span><text:span text:style-name="T12">Considerando </text:span><text:span text:style-name="T9">Comunidade Católica </text:span><text:span text:style-name="T13">São Paulo</text:span><text:span text:style-name="T9">,</text:span><text:span text:style-name="T18"> </text:span><text:span text:style-name="T7">pela passagem de </text:span><text:span text:style-name="T6">seu </text:span><text:span text:style-name="T13">vi</text:span><text:span text:style-name="T11">gésimo</text:span><text:span text:style-name="T8"> </text:span><text:span text:style-name="T13">s</text:span><text:span text:style-name="T14">étimo</text:span><text:span text:style-name="T13"> </text:span><text:span text:style-name="T8">aniversário</text:span><text:span text:style-name="T6"> de fundação,</text:span><text:span text:style-name="T4"> e seja oficiado à homenageada com as congratulações em nome desta Casa Legislativa.</text:span></text:p>
      <text:p text:style-name="P20"/>
      <text:p text:style-name="P12">Novo Hamburgo, <text:span text:style-name="T20">29 de novembro de 2019.</text:span></text:p>
      <text:p text:style-name="P10"/>
      <text:p text:style-name="P10"/>
      <text:p text:style-name="P10"/>
      <text:p text:style-name="P18"><text:span text:style-name="T2">Vereador </text:span><text:span text:style-name="T3">Nor Boeno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Obs.: Redação conforme o original do autor.</text:p>
      <text:p text:style-name="P22"><text:span text:style-name="T21">/RR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99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