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72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72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d72c9" officeooo:paragraph-rsid="002d72c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b4fb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c2fb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43ae0"/>
    </style:style>
    <style:style style:name="T13" style:family="text">
      <style:text-properties officeooo:rsid="002b4fb6"/>
    </style:style>
    <style:style style:name="T14" style:family="text">
      <style:text-properties officeooo:rsid="002d7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5.072</text:span>/201<text:span text:style-name="T12">9</text:span></text:p>
      <text:p text:style-name="P9"><text:span text:style-name="T11">Recolhimento de galhos e entulhos na Rua Vereador Carlos Emílio Kolling, nº 456, no Bairro São Jorge.</text:span> 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text:tab/><text:tab/><text:tab/><text:tab/><text:tab/>Recolhimento de galhos e entulhos, na Rua Vereador Carlos Emílio Kolling, e revitalização do espaço de fronte ao número 456, junto ao muro da EMEF Monteiro Lobato, Bairro São Jorge. Os moradores das </text:span><text:span text:style-name="T2">proximidades </text:span><text:span text:style-name="T4">relatam </text:span><text:span text:style-name="T3">que </text:span><text:span text:style-name="T4">pessoas </text:span><text:span text:style-name="T6">desconhecidas da vizinhança </text:span><text:span text:style-name="T4">vem depositando resíduos n</text:span><text:span text:style-name="T3">o local, </text:span><text:span text:style-name="T7">ao lado de uma lixeira </text:span><text:span text:style-name="T8">de concreto que, </text:span><text:span text:style-name="T7">eles pr</text:span><text:span text:style-name="T8">ó</text:span><text:span text:style-name="T7">prios construíram, </text:span><text:span text:style-name="T5">e </text:span><text:span text:style-name="T7">em seguida colocando fogo n</text:span><text:span text:style-name="T8">este lixo</text:span><text:span text:style-name="T7">. Como o local é junto ao muro da escola, ao lado de uma parada de ônibus, pedem </text:span><text:span text:style-name="T8">que </text:span><text:span text:style-name="T7">além da limpeza do local, se </text:span><text:span text:style-name="T8">possível, seja feita a revitalização do espaço com a colocação de pneus e a plantação de flores e folhagens</text:span><text:span text:style-name="T7">.<text:tab/><text:tab/><text:tab/></text:span></text:p>
      <text:p text:style-name="P11"><text:span text:style-name="T7"><text:tab/><text:tab/></text:span>Novo Hamburgo, <text:span text:style-name="T13">29 de novembro</text:span> de 201<text:span text:style-name="T12">9</text:span>.</text:p>
      <text:p text:style-name="P7"/>
      <text:p text:style-name="P12">Vereador <text:span text:style-name="T10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V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9T13:42:44.159665587</meta:print-date>
    <meta:document-statistic meta:table-count="0" meta:image-count="1" meta:object-count="0" meta:page-count="1" meta:paragraph-count="13" meta:word-count="234" meta:character-count="1411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