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0pt" fo:font-weight="normal" officeooo:rsid="00a832ae" officeooo:paragraph-rsid="006836f4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39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e04e" officeooo:paragraph-rsid="00b2e0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0e557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2e04e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f67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2e04e" officeooo:paragraph-rsid="00b2e0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e05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ec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2e0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6b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a398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acae6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ae055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b2e0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b11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2e0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99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2e04e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99c1d" style:font-size-asian="10.5pt" style:font-weight-asian="normal" style:font-size-complex="12pt" style:font-weight-complex="normal"/>
    </style:style>
    <style:style style:name="T36" style:family="text">
      <style:text-properties officeooo:rsid="008bdde0" style:font-name-complex="Times New Roman"/>
    </style:style>
    <style:style style:name="T37" style:family="text">
      <style:text-properties officeooo:rsid="00acae6f" style:font-name-complex="Times New Roman"/>
    </style:style>
    <style:style style:name="T38" style:family="text">
      <style:text-properties officeooo:rsid="00b2e04e" style:font-name-complex="Times New Roman"/>
    </style:style>
    <style:style style:name="T39" style:family="text">
      <style:text-properties officeooo:rsid="00b1122b"/>
    </style:style>
    <style:style style:name="T40" style:family="text">
      <style:text-properties officeooo:rsid="00b99c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0">1.376</text:span>/<text:span text:style-name="T28">2019</text:span></text:p>
      <text:p text:style-name="P23"><text:span text:style-name="T17">V</text:span><text:span text:style-name="T18">oto de </text:span><text:span text:style-name="T17">C</text:span><text:span text:style-name="T18">ongratulações </text:span><text:span text:style-name="T19">a</text:span><text:span text:style-name="T22">o vice-campeão Marcelo Leonardo Liesenfeld </text:span><text:span text:style-name="T20">pela conquista </text:span><text:span text:style-name="T21">no </text:span><text:span text:style-name="T22">campeonato Brasileiro de Xadrez. </text:span></text:p>
      <text:p text:style-name="P22">Considerando <text:span text:style-name="T36">que </text:span><text:span text:style-name="T38">Marcelo Leonardo Liesenfeld conquistou o título de vice-campeão brasileiro de Xadrez, realizado na Universidade da Campanha na Cidade de São Gabriel, nos dias 16 e 17 de novembro.</text:span><text:span text:style-name="T37"> </text:span></text:p>
      <text:p text:style-name="P20"><text:span text:style-name="T23">É notável </text:span><text:span text:style-name="T24">toda dedicação e esforço do atleta, empenhando-se na conquista desse título, merecendo </text:span><text:span text:style-name="T25">a</text:span><text:span text:style-name="T24"> devida vitória nessa competição.</text:span></text:p>
      <text:p text:style-name="P21"><text:span text:style-name="T27">Dessa forma, requer-se que s</text:span><text:span text:style-name="T26">eja consignado em Ata Voto de Congratulações </text:span><text:span text:style-name="T9">a</text:span><text:span text:style-name="T10">o</text:span><text:span text:style-name="T13"> </text:span><text:span text:style-name="T14">atleta</text:span><text:span text:style-name="T15"> </text:span><text:span text:style-name="T14">Marcelo Leonardo Liesenfeld </text:span><text:span text:style-name="T11">pela conquista </text:span><text:span text:style-name="T16">d</text:span><text:span text:style-name="T12">o Campeonato </text:span><text:span text:style-name="T14">Brasileiro de Xadrez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ao homenageado</text:span><text:span text:style-name="T3">, com as congratulações em nome desta Casa Legislativa.</text:span></text:p>
      <text:p text:style-name="P19"/>
      <text:p text:style-name="P19"><text:span text:style-name="T30">Novo Hamburgo, </text:span><text:span text:style-name="T34">2</text:span><text:span text:style-name="T35">9</text:span><text:span text:style-name="T33"> </text:span><text:span text:style-name="T32">de </text:span><text:span text:style-name="T34">novembro</text:span><text:span text:style-name="T31"> de 201</text:span><text:span text:style-name="T34">9</text:span><text:span text:style-name="T31">.</text:span></text:p>
      <text:p text:style-name="P14"/>
      <text:p text:style-name="P15"/>
      <text:p text:style-name="P15"><text:tab/>Vereador<text:span text:style-name="T29"> Felipe Kuhn Braun<text:tab/></text:span></text:p>
      <text:p text:style-name="P16"/>
      <text:p text:style-name="P3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4"/>
      <text:p text:style-name="P18"/>
      <text:p text:style-name="P18"/>
      <text:p text:style-name="P18">Obs.: Redação conforme original do autor.</text:p>
      <text:p text:style-name="P17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26T09:53:56.5502781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218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