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2de3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d1ee27" officeooo:paragraph-rsid="00de5b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df86a4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78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6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d3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de1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e5b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1e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de5bd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f86a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dd3577"/>
    </style:style>
    <style:style style:name="T19" style:family="text">
      <style:text-properties officeooo:rsid="00dde19f"/>
    </style:style>
    <style:style style:name="T20" style:family="text">
      <style:text-properties officeooo:rsid="00df8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5.075</text:span>/<text:span text:style-name="T14">2019</text:span></text:p>
      <text:p text:style-name="P13"><text:span text:style-name="T18">R</text:span>etirada de <text:span text:style-name="T19">taquaras na praça da Rua Mem de Sá com a Conde de Figueira, no Bairro Operário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9">R</text:span><text:span text:style-name="T12">etirada de </text:span><text:span text:style-name="T10">taquaras na praça da Rua Mem de Sá com a Conde de Figueira, no Bairro Operário.</text:span><text:span text:style-name="T11"> A mesma tem sido usada para refúgio de delinquentes.</text:span></text:p>
      <text:p text:style-name="P8"><text:span text:style-name="T6"><text:tab/><text:tab/></text:span><text:span text:style-name="T5">Novo Hamburgo, </text:span><text:span text:style-name="T11">29</text:span><text:span text:style-name="T7"> </text:span><text:span text:style-name="T5">de </text:span><text:span text:style-name="T11">novembro</text:span><text:span text:style-name="T5"> de 2019.</text:span></text:p>
      <text:p text:style-name="P12"/>
      <text:p text:style-name="P11"/>
      <text:p text:style-name="P9"/>
      <text:p text:style-name="P9"/>
      <text:p text:style-name="P9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3">da autora.</text:span></text:p>
      <text:p text:style-name="Standard"><text:span text:style-name="T15">/</text:span>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0T11:33:31.669118587</meta:print-date>
    <meta:document-statistic meta:table-count="0" meta:image-count="1" meta:object-count="0" meta:page-count="1" meta:paragraph-count="14" meta:word-count="156" meta:character-count="924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