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0cm" style:auto-text-indent="false" fo:background-color="transparent"/>
      <style:text-properties style:font-name="Nimbus Roman No9 L" fo:font-size="12pt" fo:font-weight="normal" officeooo:rsid="000d82e1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a60a0f" officeooo:paragraph-rsid="00aed31a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1f5db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 fo:background-color="transparent"/>
      <style:text-properties style:font-name="Nimbus Roman No9 L" fo:font-size="12pt" fo:font-weight="normal" officeooo:paragraph-rsid="00a899f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a60a0f"/>
    </style:style>
    <style:style style:name="T6" style:family="text">
      <style:text-properties officeooo:rsid="00a9f539"/>
    </style:style>
    <style:style style:name="T7" style:family="text">
      <style:text-properties officeooo:rsid="00aed31a"/>
    </style:style>
    <style:style style:name="T8" style:family="text">
      <style:text-properties officeooo:rsid="00b1f5db"/>
    </style:style>
    <style:style style:name="T9" style:family="text">
      <style:text-properties officeooo:rsid="000d82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<text:span text:style-name="T3">º 5.076</text:span>/201<text:span text:style-name="T4">9</text:span></text:p>
      <text:p text:style-name="P11">Manutenção <text:span text:style-name="T7">do passeio público no entorno da praça entre a Rua Mem de Sá e a Rua Conde de Figueira, no Bairro Operário. 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3"><text:tab/><text:tab/><text:span text:style-name="T5">Manutenção do passeio público no entorno da praça entre a Rua Mem de Sá e a Rua Conde de Figueira, no Bairro Operário. </text:span></text:p>
      <text:p text:style-name="P14"><text:span text:style-name="T9">Novo Hamburgo, 29 de novembro de 2019.</text:span></text:p>
      <text:p text:style-name="P9"/>
      <text:p text:style-name="P10">Vereadora Patrícia Beck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Redação conforme original da autora.</text:p>
      <text:p text:style-name="P6">/<text:span text:style-name="T8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56" meta:character-count="920" meta:non-whitespace-character-count="76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