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a8309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a844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90cc25"/>
    </style:style>
    <style:style style:name="T5" style:family="text">
      <style:text-properties officeooo:rsid="0093c2a3"/>
    </style:style>
    <style:style style:name="T6" style:family="text">
      <style:text-properties officeooo:rsid="009bc71b"/>
    </style:style>
    <style:style style:name="T7" style:family="text">
      <style:text-properties officeooo:rsid="009e43c7"/>
    </style:style>
    <style:style style:name="T8" style:family="text">
      <style:text-properties officeooo:rsid="009f83e1"/>
    </style:style>
    <style:style style:name="T9" style:family="text">
      <style:text-properties officeooo:rsid="00a2fa63"/>
    </style:style>
    <style:style style:name="T10" style:family="text">
      <style:text-properties officeooo:rsid="00a4df4f"/>
    </style:style>
    <style:style style:name="T11" style:family="text">
      <style:text-properties officeooo:rsid="00aa84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4">Nº 5.077</text:span>/201<text:span text:style-name="T5">9</text:span></text:p>
      <text:p text:style-name="P13">Limpeza e <text:span text:style-name="T6">capina na praça localizada entre as Ruas Mem de Sá e Conde de Figueira, atrás da USF Operário. 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3">Limpeza e capina na praça localizada entre as Ruas Mem de Sá e Conde de Figueira, atrás da USF Operário. </text:span></text:p>
      <text:p text:style-name="P16">Novo Hamburgo, <text:span text:style-name="T9">29 </text:span>de <text:span text:style-name="T7">novembro</text:span> de 20<text:span text:style-name="T7">19.</text:span></text:p>
      <text:p text:style-name="P6"><text:s text:c="20"/></text:p>
      <text:p text:style-name="P11"><text:s text:c="71"/></text:p>
      <text:p text:style-name="P11"/>
      <text:p text:style-name="P10">Vereadora Patr<text:span text:style-name="T8">í</text:span>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Obs.: </text:span>Redação conforme original da autora.</text:p>
      <text:p text:style-name="P8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8T17:52:23.750866197</meta:print-date>
    <meta:document-statistic meta:table-count="0" meta:image-count="1" meta:object-count="0" meta:page-count="1" meta:paragraph-count="16" meta:word-count="151" meta:character-count="98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