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db43f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adb43f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adb43f" style:language-asian="pt" style:country-asian="BR" style:language-complex="pt" style:country-complex="BR"/>
    </style:style>
    <style:style style:name="T6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aed4a0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c414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db43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7f2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c414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db43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officeooo:rsid="02ac414a"/>
    </style:style>
    <style:style style:name="T32" style:family="text">
      <style:text-properties officeooo:rsid="02aed4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PEDIDO DE PROVIDÊNCIAS</text:span><text:span text:style-name="T6"> Nº </text:span><text:span text:style-name="T9">5.081</text:span><text:span text:style-name="T6">/201</text:span><text:span text:style-name="T8">9</text:span></text:p>
      <text:p text:style-name="P17"/>
      <text:p text:style-name="P18"/>
      <text:p text:style-name="P20"><text:span text:style-name="T3">S</text:span><text:span text:style-name="T2">ubstituição de lâmpada </text:span><text:span text:style-name="T5">piscante</text:span><text:span text:style-name="T2"> </text:span><text:span text:style-name="T4">n</text:span><text:span text:style-name="T10">a </text:span><text:span text:style-name="T15">esquina das Ruas João Pessoa e Voluntários da Pátria</text:span><text:span text:style-name="T14">,</text:span><text:span text:style-name="T10"> no </text:span><text:span text:style-name="T11">B</text:span><text:span text:style-name="T10">airro</text:span><text:span text:style-name="T13"> </text:span><text:span text:style-name="T15">Pátria Nova</text:span><text:span text:style-name="T12">.</text:span></text:p>
      <text:p text:style-name="P13"/>
      <text:p text:style-name="P9"/>
      <text:p text:style-name="P9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9"/>
      <text:p text:style-name="P8"><text:tab/><text:tab/><text:span text:style-name="T21">S</text:span><text:span text:style-name="T22">ubstituição de lâmpada </text:span><text:span text:style-name="T29">piscante</text:span><text:span text:style-name="T30"> </text:span><text:span text:style-name="T26">n</text:span><text:span text:style-name="T23">a </text:span><text:span text:style-name="T29">esquina das Ruas João Pessoa e Voluntários da Pátria</text:span><text:span text:style-name="T28">,</text:span><text:span text:style-name="T23"> no </text:span><text:span text:style-name="T24">B</text:span><text:span text:style-name="T23">airro</text:span><text:span text:style-name="T27"> </text:span><text:span text:style-name="T29">Pátria Nova</text:span><text:span text:style-name="T25">.</text:span></text:p>
      <text:p text:style-name="P7"/>
      <text:p text:style-name="P12"><text:tab/><text:tab/>Na certeza de contar com vossa especial atenção, desde já, afirmo nesta oportunidade meus protestos de elevada estima e consideração.</text:p>
      <text:p text:style-name="P10"><text:tab/><text:tab/>Novo Hamburgo, <text:span text:style-name="T32">29 de novembro de 2019.</text:span></text:p>
      <text:p text:style-name="P10"/>
      <text:p text:style-name="P10"/>
      <text:p text:style-name="P11"><text:span text:style-name="T17">Vereador</text:span><text:span text:style-name="T18"> </text:span><text:span text:style-name="T19">Inspetor Luz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32">o</text:span> autor.</text:p>
      <text:p text:style-name="P16">/<text:span text:style-name="T32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9T17:01:30.183516416</dc:date>
    <meta:printed-by>Juliane Ribas</meta:printed-by>
    <meta:print-date>2018-05-24T17:24:08.252015329</meta:print-date>
    <dc:language>pt-BR</dc:language>
    <meta:editing-cycles>174</meta:editing-cycles>
    <meta:editing-duration>PT13H44M44S</meta:editing-duration>
    <meta:document-statistic meta:table-count="0" meta:image-count="1" meta:object-count="0" meta:page-count="1" meta:paragraph-count="15" meta:word-count="167" meta:character-count="1044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lista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