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f24c" officeooo:paragraph-rsid="0035c6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4ed1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5c6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6511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2eb006" style:font-name-asian="Times New Roman" style:font-name-complex="Times New Roman"/>
    </style:style>
    <style:style style:name="T11" style:family="text">
      <style:text-properties officeooo:rsid="0034ed12" style:font-name-asian="Times New Roman" style:font-name-complex="Times New Roman"/>
    </style:style>
    <style:style style:name="T12" style:family="text">
      <style:text-properties officeooo:rsid="0035c64c" style:font-name-asian="Times New Roman" style:font-name-complex="Times New Roman"/>
    </style:style>
    <style:style style:name="T13" style:family="text">
      <style:text-properties officeooo:rsid="00365118" style:font-name-asian="Times New Roman" style:font-name-complex="Times New Roman"/>
    </style:style>
    <style:style style:name="T14" style:family="text">
      <style:text-properties officeooo:rsid="0032f24c"/>
    </style:style>
    <style:style style:name="T15" style:family="text">
      <style:text-properties officeooo:rsid="0034ed12"/>
    </style:style>
    <style:style style:name="T16" style:family="text">
      <style:text-properties officeooo:rsid="003651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5.083</text:span>/201<text:span text:style-name="T14">9</text:span></text:p>
      <text:p text:style-name="P12"><text:span text:style-name="T10">C</text:span><text:span text:style-name="T9">olocação de banco na parada de ônibus da </text:span><text:span text:style-name="T11">Rua </text:span><text:span text:style-name="T12">Vinte e Cinco de Julho</text:span><text:span text:style-name="T9">, em frente ao n</text:span><text:span text:style-name="T13">º</text:span><text:span text:style-name="T9"> </text:span><text:span text:style-name="T12">1440</text:span><text:span text:style-name="T9">, no Bairro </text:span><text:span text:style-name="T12">Rio Branco</text:span><text:span text:style-name="T9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3">C</text:span><text:span text:style-name="T2">olocação de banco na parada de ônibus da </text:span><text:span text:style-name="T4">Rua </text:span><text:span text:style-name="T5">Vinte e Cinco de Julho</text:span><text:span text:style-name="T2">, em frente ao n</text:span><text:span text:style-name="T6">º</text:span><text:span text:style-name="T2"> </text:span><text:span text:style-name="T5">1440</text:span><text:span text:style-name="T2">, no Bairro </text:span><text:span text:style-name="T5">Rio Branco</text:span><text:span text:style-name="T2">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15">29 de novembro de 2019.</text:span></text:p>
      <text:p text:style-name="P8"/>
      <text:p text:style-name="P8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7" meta:character-count="1038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PROTOCOLAR/PROTOCOLAR/tmp/.broffice.org/3/user/template/modelo-2012.ott" meta:date="2014-03-06T13:16:53"/>
  </office:meta>
</office:document-meta>
</file>