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19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bec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2a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65adf"/>
    </style:style>
    <style:style style:name="T13" style:family="text">
      <style:text-properties officeooo:rsid="00296393"/>
    </style:style>
    <style:style style:name="T14" style:family="text">
      <style:text-properties officeooo:rsid="002b19f9"/>
    </style:style>
    <style:style style:name="T15" style:family="text">
      <style:text-properties officeooo:rsid="002e2a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5.085</text:span>/201<text:span text:style-name="T12">9</text:span></text:p>
      <text:p text:style-name="P11"><text:span text:style-name="T11">R</text:span>emoção <text:span text:style-name="T13">de galhos</text:span> depositados <text:span text:style-name="T12">na Rua Vinte e <text:s/>Cinco de Julho, em frente ao nº 8, no Bairro Rio Branco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moção </text:span><text:span text:style-name="T7">de </text:span><text:span text:style-name="T6">galhos</text:span><text:span text:style-name="T5"> depositados </text:span><text:span text:style-name="T4">na Rua Vinte e <text:s/>Cinco de Julho, em frente ao n</text:span><text:span text:style-name="T8">º</text:span><text:span text:style-name="T4"> 8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4">29 de novembro de 2019.</text:span></text:p>
      <text:p text:style-name="P7"/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71" meta:character-count="1018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tmp/.broffice.org/3/user/template/modelo-2012.ott" meta:date="2014-03-06T13:16:53"/>
  </office:meta>
</office:document-meta>
</file>