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97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6947"/>
    </style:style>
    <style:style style:name="T8" style:family="text">
      <style:text-properties officeooo:rsid="0027372b"/>
    </style:style>
    <style:style style:name="T9" style:family="text">
      <style:text-properties officeooo:rsid="002c77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5.086</text:span>/201<text:span text:style-name="T7">9</text:span></text:p>
      <text:list xml:id="list8451690353143823487" text:style-name="L1">
        <text:list-header>
          <text:p text:style-name="P13"><text:span text:style-name="T5">R</text:span>evitalização da <text:span text:style-name="T6">pintura da faixa de segurança na esquina das Ruas Caçador e Marcílio Dias, no Bairro Rio Branco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Caçador e Marcílio Dias, no Bairro Rio Branco.</text:span></text:p>
      <text:p text:style-name="P14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29 de novembro de 2019.</text:span></text:p>
      <text:p text:style-name="P7"/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41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tmp/.broffice.org/3/user/template/modelo-2012.ott" meta:date="2014-03-06T13:16:53"/>
  </office:meta>
</office:document-meta>
</file>